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officeooo:rsid="00860f86" officeooo:paragraph-rsid="00860f86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rsid="008aff4f" officeooo:paragraph-rsid="008aff4f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Standard" style:master-page-name="First_20_Page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officeooo:rsid="008a3c3b" officeooo:paragraph-rsid="008a3c3b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officeooo:rsid="0086cc59" officeooo:paragraph-rsid="0086cc59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officeooo:rsid="008b7181" officeooo:paragraph-rsid="008b7181"/>
    </style:style>
    <style:style style:name="T1" style:family="text">
      <style:text-properties officeooo:rsid="005ffed0"/>
    </style:style>
    <style:style style:name="T2" style:family="text">
      <style:text-properties officeooo:rsid="0086cc59"/>
    </style:style>
    <style:style style:name="T3" style:family="text">
      <style:text-properties officeooo:rsid="0087188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/>
      <text:p text:style-name="P6">В феврале текущего года при поддержки и участии Минпромторга РФ, Росстандарта и региональных органов управления начнется реализация юбилейного, двадцать пятого, цикла ежегодного общественно-государственного Всероссийского конкурса Программы «100 лучших товаров России».</text:p>
      <text:p text:style-name="P6">Конкурс, прежде всего, направлен на широкое информирование потребителей о высококачественных отечественных товарах; на методическую поддержку товаропроизводителей по вопросам выпуска качественных товаров, экологичности энерго и ресурсосберегаемости производства и как итог, <text:span text:style-name="T3">осознание </text:span>товаропроизводителем, <text:span text:style-name="T2">что улучшение внутренних процессов, внедрение систем управления качеством проведения добросовестных внутренних и внешних оценок своей продукции в процессе производства — это и есть ответственность перед потребителем.</text:span></text:p>
      <text:p text:style-name="P10">Организационное и научно-методическое обеспечение конкурсных мероприятий осуществляют Академия, Совет по качеству при Росстандарте, государственные региональные центры стандартизации, метрологии и испытаний Росстандарта, региональные комиссии по качеству и органы исполнительной власти.</text:p>
      <text:p text:style-name="P11">Подробнее на сайте: //www.100best.ru/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3-09T11:35:48.080192546</meta:creation-date>
    <dc:title>Default</dc:title>
    <meta:editing-cycles>8</meta:editing-cycles>
    <meta:editing-duration>PT3H1M</meta:editing-duration>
    <meta:generator>LibreOffice/6.4.6.2$Linux_X86_64 LibreOffice_project/40$Build-2</meta:generator>
    <meta:print-date>2022-03-09T11:55:26.087031998</meta:print-date>
    <dc:date>2022-03-11T09:53:12.542506565</dc:date>
    <meta:document-statistic meta:table-count="1" meta:image-count="0" meta:object-count="0" meta:page-count="1" meta:paragraph-count="14" meta:word-count="142" meta:character-count="1200" meta:non-whitespace-character-count="1071"/>
  </office:meta>
</office:document-meta>
</file>