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officeooo:rsid="00842ab6" officeooo:paragraph-rsid="00844b33"/>
    </style:style>
    <style:style style:name="P7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officeooo:rsid="00842ab6" officeooo:paragraph-rsid="00844b33"/>
    </style:style>
    <style:style style:name="P8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officeooo:rsid="00842ab6" officeooo:paragraph-rsid="00844b33"/>
    </style:style>
    <style:style style:name="P9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rsid="00842ab6" officeooo:paragraph-rsid="00844b33"/>
    </style:style>
    <style:style style:name="P10" style:family="paragraph" style:parent-style-name="First_20_line_20_indent">
      <style:text-properties officeooo:rsid="00842ab6" officeooo:paragraph-rsid="00844b33"/>
    </style:style>
    <style:style style:name="P11" style:family="paragraph" style:parent-style-name="First_20_line_20_indent">
      <style:paragraph-properties fo:margin-left="0cm" fo:margin-right="0cm" fo:text-indent="0cm" style:auto-text-indent="false"/>
      <style:text-properties officeooo:rsid="00842ab6" officeooo:paragraph-rsid="00844b33"/>
    </style:style>
    <style:style style:name="P12" style:family="paragraph" style:parent-style-name="First_20_line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weight="bold" officeooo:rsid="00842ab6" officeooo:paragraph-rsid="00844b33" style:font-weight-asian="bold" style:font-weight-complex="bold"/>
    </style:style>
    <style:style style:name="P13" style:family="paragraph" style:parent-style-name="First_20_line_20_indent">
      <style:paragraph-properties fo:text-align="center" style:justify-single-word="false"/>
      <style:text-properties fo:font-weight="bold" officeooo:rsid="00842ab6" officeooo:paragraph-rsid="00844b33" style:font-weight-asian="bold" style:font-weight-complex="bold"/>
    </style:style>
    <style:style style:name="P14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weight="bold" officeooo:rsid="00842ab6" officeooo:paragraph-rsid="00844b33" style:font-weight-asian="bold" style:font-weight-complex="bold"/>
    </style:style>
    <style:style style:name="P15" style:family="paragraph" style:parent-style-name="First_20_line_20_indent">
      <style:text-properties fo:font-weight="bold" officeooo:rsid="00842ab6" officeooo:paragraph-rsid="00844b33" style:font-weight-asian="bold" style:font-weight-complex="bold"/>
    </style:style>
    <style:style style:name="P16" style:family="paragraph" style:parent-style-name="First_20_line_20_indent">
      <style:paragraph-properties fo:margin-left="0cm" fo:margin-right="0cm" fo:text-indent="0cm" style:auto-text-indent="false"/>
      <style:text-properties fo:font-weight="bold" officeooo:rsid="00842ab6" officeooo:paragraph-rsid="00844b33" style:font-weight-asian="bold" style:font-weight-complex="bold"/>
    </style:style>
    <style:style style:name="P17" style:family="paragraph" style:parent-style-name="First_20_line_20_indent">
      <style:paragraph-properties fo:text-align="center" style:justify-single-word="false"/>
      <style:text-properties fo:font-size="12pt" fo:font-weight="bold" officeooo:rsid="00842ab6" officeooo:paragraph-rsid="00844b33" style:font-size-asian="12pt" style:font-weight-asian="bold" style:font-size-complex="12pt" style:font-weight-complex="bold"/>
    </style:style>
    <style:style style:name="P1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55a6b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Заявка-анкета</text:p>
      <text:p text:style-name="P17">участника Всероссийской конференции «Оптовые и розничные рынки в новых экономических условиях: итоги, проблемы и задачи»</text:p>
      <text:p text:style-name="P15"/>
      <text:p text:style-name="P17">Место проведения: Москва, Измайловское шоссе, д. 71, ГК «Измайлово», корпус Альфа, Конференц-зал «Крылатское» (No 7 VIP-зал)</text:p>
      <text:p text:style-name="P17">Время проведения: 12 сентября 2024 года. Регистрация в 10.00. Начало в 11.00</text:p>
      <text:p text:style-name="P10"/>
      <text:p text:style-name="P6">ФИО____________________________________________________________________</text:p>
      <text:p text:style-name="P11">Название организации_____________________________________________________</text:p>
      <text:p text:style-name="P11">Должность_______________________________________________________________</text:p>
      <text:p text:style-name="P11">Email______________________________Телефон______________________________</text:p>
      <text:p text:style-name="P11">Почтовый адрес __________________________________________________________</text:p>
      <text:p text:style-name="P11">ИНН(организации)____________________________Р/счет ______________________</text:p>
      <text:p text:style-name="P6">Наименование банка _________________________________________________<text:span text:style-name="T2">_____</text:span></text:p>
      <text:p text:style-name="P6">К/счет _________________________КПП________________БИК_________________</text:p>
      <text:p text:style-name="P10"/>
      <text:p text:style-name="P13">Условия участия в работе Всероссийской конференции</text:p>
      <text:p text:style-name="P10">Участник Всероссийской Конференции вносит на расчетный счет Союза рынков России <text:span text:style-name="T3">целевой (регистрационный) взнос в сумме 20 тыс. рублей</text:span> (НДС не облагается). Взнос включает: организационные расходы по участию в работе Конференции, аренда Конференц-зала, информационно-аналитические материалы, обед.</text:p>
      <text:p text:style-name="P11">Оплату целевого (регистрационного) взноса за участие в работе Всероссийской Конференции просим произвести <text:span text:style-name="T3">до 5 сентября 2024 года</text:span>. В платежном поручении указывать «оплата за участие в работе Всероссийской Конференции, НДС не облагается».</text:p>
      <text:p text:style-name="P11">Размещение в гостинице участники осуществляют самостоятельно. Контактные телефоны ГК «Измайлово»: 8(800)100-43-00, (495) 215-10-95; сайт: <text:a xlink:type="simple" xlink:href="http://www.alfa-hotel.ru/" text:style-name="Internet_20_link" text:visited-style-name="Visited_20_Internet_20_Link">www.alfa-hotel.ru</text:a>.</text:p>
      <text:p text:style-name="P16"/>
      <text:p text:style-name="P14">Банковские реквизиты Союза рынков России:</text:p>
      <text:p text:style-name="P9">ИНН 7715270400; р/счет 40703810438000013393;</text:p>
      <text:p text:style-name="P9">к/счет 30101810400000000225; КПП 771501001;</text:p>
      <text:p text:style-name="P9">ПАО СБЕРБАНК, г. Москва</text:p>
      <text:p text:style-name="P9">БИК 04452522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0T11:36:32.192299199</meta:creation-date>
    <dc:title>Default</dc:title>
    <meta:editing-cycles>2</meta:editing-cycles>
    <meta:editing-duration>PT24S</meta:editing-duration>
    <meta:generator>LibreOffice/7.5.6.2$Linux_X86_64 LibreOffice_project/50$Build-2</meta:generator>
    <dc:date>2024-08-20T11:39:04.071291042</dc:date>
    <meta:document-statistic meta:table-count="1" meta:image-count="0" meta:object-count="0" meta:page-count="1" meta:paragraph-count="31" meta:word-count="188" meta:character-count="1900" meta:non-whitespace-character-count="1743"/>
  </office:meta>
</office:document-meta>
</file>