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42ab6" officeooo:paragraph-rsid="00842ab6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rsid="00842ab6" officeooo:paragraph-rsid="00842ab6"/>
    </style:style>
    <style:style style:name="P8" style:family="paragraph" style:parent-style-name="First_20_line_20_indent">
      <style:paragraph-properties fo:text-align="center" style:justify-single-word="false"/>
      <style:text-properties officeooo:rsid="00842ab6" officeooo:paragraph-rsid="00842ab6"/>
    </style:style>
    <style:style style:name="P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42ab6" officeooo:paragraph-rsid="00842ab6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42ab6" officeooo:paragraph-rsid="00842ab6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2.701cm" style:auto-text-indent="false" style:page-number="auto" fo:background-color="transparent"/>
      <style:text-properties officeooo:rsid="00842ab6" officeooo:paragraph-rsid="00842ab6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42ab6" officeooo:paragraph-rsid="00855a6b"/>
    </style:style>
    <style:style style:name="P13" style:family="paragraph" style:parent-style-name="First_20_line_20_indent">
      <style:text-properties fo:font-weight="bold" officeooo:rsid="00842ab6" officeooo:paragraph-rsid="00842ab6" style:font-weight-asian="bold" style:font-weight-complex="bold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fo:font-weight="bold" officeooo:rsid="00842ab6" officeooo:paragraph-rsid="00842ab6" style:font-weight-asian="bold" style:font-weight-complex="bold"/>
    </style:style>
    <style:style style:name="P15" style:family="paragraph" style:parent-style-name="First_20_line_20_indent">
      <style:paragraph-properties fo:text-align="center" style:justify-single-word="false"/>
      <style:text-properties fo:font-weight="bold" officeooo:rsid="00842ab6" officeooo:paragraph-rsid="00842ab6" style:font-weight-asian="bold" style:font-weight-complex="bold"/>
    </style:style>
    <style:style style:name="P16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42ab6" officeooo:paragraph-rsid="00842ab6" style:font-weight-asian="bold" style:font-weight-complex="bold"/>
    </style:style>
    <style:style style:name="P17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bold" officeooo:rsid="00842ab6" officeooo:paragraph-rsid="00855a6b" style:font-weight-asian="bold" style:font-weight-complex="bold"/>
    </style:style>
    <style:style style:name="P18" style:family="paragraph" style:parent-style-name="First_20_line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842ab6" officeooo:paragraph-rsid="00842ab6" style:font-weight-asian="bold" style:font-weight-complex="bold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842ab6" officeooo:paragraph-rsid="00842ab6" style:font-weight-asian="bold" style:font-weight-complex="bold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842ab6" officeooo:paragraph-rsid="00842ab6" style:font-weight-asian="bold" style:font-weight-complex="bold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fo:font-style="italic" fo:font-weight="bold" officeooo:rsid="00842ab6" officeooo:paragraph-rsid="00842ab6" style:font-style-asian="italic" style:font-weight-asian="bold" style:font-style-complex="italic" style:font-weight-complex="bold"/>
    </style:style>
    <style:style style:name="P22" style:family="paragraph" style:parent-style-name="First_20_line_20_indent">
      <style:paragraph-properties fo:text-align="center" style:justify-single-word="false"/>
      <style:text-properties fo:font-size="12pt" fo:font-weight="bold" officeooo:rsid="00842ab6" officeooo:paragraph-rsid="00842ab6" style:font-size-asian="12pt" style:font-weight-asian="bold" style:font-size-complex="12pt" style:font-weight-complex="bold"/>
    </style:style>
    <style:style style:name="P23" style:family="paragraph" style:parent-style-name="First_20_line_20_indent" style:master-page-name="First_20_Page">
      <style:paragraph-properties fo:margin-left="0cm" fo:margin-right="0cm" fo:text-indent="0cm" style:auto-text-indent="false" style:page-number="auto"/>
      <style:text-properties officeooo:rsid="00842ab6" officeooo:paragraph-rsid="00842ab6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855a6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>Программа Всероссийской конференции</text:p>
      <text:p text:style-name="P15">«Оптовые и розничные рынки в новых экономических условиях:</text:p>
      <text:p text:style-name="P15">итоги, проблемы и задачи»</text:p>
      <text:p text:style-name="P8"/>
      <text:p text:style-name="P9"><text:span text:style-name="T2">Место проведения:</text:span> Москва, Измайловское шоссе, д. 71, ГК «Измайлово», корпус «Альфа», Конференц-зал «Крылатское» (No7 VIP-зал)</text:p>
      <text:p text:style-name="P17"/>
      <text:p text:style-name="P12"><text:span text:style-name="T2">Время проведения:</text:span>11-13 сентября 2024 года</text:p>
      <text:p text:style-name="P19"/>
      <text:p text:style-name="P19"/>
      <text:p text:style-name="P19">Первый день</text:p>
      <text:p text:style-name="P7"><text:span text:style-name="T2">1.09.2024</text:span> – заезд и размещение участников Всероссийской конференции в гостинице.</text:p>
      <text:p text:style-name="P18">Второй день</text:p>
      <text:p text:style-name="P9"><text:span text:style-name="T2">12.09.2024</text:span> – 10.00 – 11.00 – регистрация участников Всероссийской конференции.</text:p>
      <text:p text:style-name="P7"/>
      <text:p text:style-name="P11">11.00 – 13.00 – Пленарное заседание.</text:p>
      <text:p text:style-name="P21"/>
      <text:p text:style-name="P21">Вопросы к обсуждению:</text:p>
      <text:p text:style-name="P6">Оптовые и розничные рынки: тенденции и перспективы их развития в условиях монополизации каналов сбыта и несовершенства федерального законодательства;</text:p>
      <text:p text:style-name="P6">Роль рынков и ярмарок в решении проблемы продовольственного снабжения населения и стабилизации цен на внутреннем рынке;</text:p>
      <text:p text:style-name="P6">Торгово-сбытовая политика и основные задачи органов государственной власти и бизнеса в развитии оптовых и розничных рынков: отечественный и зарубежный опыт;</text:p>
      <text:p text:style-name="P6">Как оптовым и розничным рынкам усилить свои позиции в условиях недобросовестной конкуренции? Проблемы, задачи и пути их решения;</text:p>
      <text:p text:style-name="P6">Итоги реализации Концепции развития оптовых продовольственных рынков в субъектах Российской Федерации за 2022-2024 годы и задачи на 2025-2026 годы;</text:p>
      <text:p text:style-name="P6">Основные задачи органов государственной власти субъектов Российской Федерации и бизнеса в реализации Концепции и Плана мероприятий;</text:p>
      <text:p text:style-name="P6">Конкурентные преимущества рынков и ярмарок в реализации продукции малых и средних сельхозпредприятий и фермерских хозяйств.</text:p>
      <text:p text:style-name="P6"/>
      <text:p text:style-name="P6">13.00 – 14.00 – Обед.</text:p>
      <text:p text:style-name="P6"/>
      <text:p text:style-name="P6">14.00 – 16.00 – Обсуждение докладов и выступлений, обмен мнениями, подведение итогов Всероссийской конференции и принятие рекомендаций.</text:p>
      <text:p text:style-name="P6">16.00 – 17.00 – Общее собрание членов Союза рынков России.</text:p>
      <text:p text:style-name="P6"/>
      <text:p text:style-name="P20">Третий день</text:p>
      <text:p text:style-name="P9"><text:span text:style-name="T2">13.09.2024 </text:span>– Отъезд участников Всероссийской конференц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15:31:23.549702200</meta:creation-date>
    <dc:title>Default</dc:title>
    <meta:editing-cycles>5</meta:editing-cycles>
    <meta:editing-duration>PT34M47S</meta:editing-duration>
    <meta:generator>LibreOffice/7.5.6.2$Linux_X86_64 LibreOffice_project/50$Build-2</meta:generator>
    <dc:date>2024-08-20T11:35:58.470598251</dc:date>
    <meta:document-statistic meta:table-count="1" meta:image-count="0" meta:object-count="0" meta:page-count="1" meta:paragraph-count="32" meta:word-count="239" meta:character-count="1841" meta:non-whitespace-character-count="1621"/>
  </office:meta>
</office:document-meta>
</file>