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Book Antiqua" svg:font-family="'Book Antiqua'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margins" style:writing-mode="page"/>
    </style:style>
    <style:style style:name="Таблица1.A" style:family="table-column">
      <style:table-column-properties style:column-width="3.507cm" style:rel-column-width="13517*"/>
    </style:style>
    <style:style style:name="Таблица1.B" style:family="table-column">
      <style:table-column-properties style:column-width="13.494cm" style:rel-column-width="5201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20pt" fo:font-weight="bold" officeooo:paragraph-rsid="001708c5" style:letter-kerning="true" fo:background-color="#ffffff" style:font-name-asian="Times New Roman1" style:font-size-asian="20pt" style:font-weight-asian="bold" style:font-name-complex="Times New Roman1" style:font-size-complex="20pt" style:font-weight-complex="bold" loext:padding="0cm" loext:border="none" loext:shadow="non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Liberation Serif" fo:font-size="14pt" officeooo:paragraph-rsid="00175f94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officeooo:paragraph-rsid="00175f94" style:font-size-asian="14pt" style:font-size-complex="14pt"/>
    </style:style>
    <style:style style:name="P4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4pt" officeooo:paragraph-rsid="001a6e0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officeooo:paragraph-rsid="00175f94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0.272cm"/>
        </style:tab-stops>
      </style:paragraph-properties>
      <style:text-properties style:font-name="Liberation Serif" fo:font-size="14pt" officeooo:paragraph-rsid="00175f94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4pt" officeooo:paragraph-rsid="00175f94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Liberation Serif" fo:font-size="14pt" officeooo:paragraph-rsid="00175f94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09cm"/>
        </style:tab-stops>
      </style:paragraph-properties>
      <style:text-properties style:font-name="Liberation Serif" fo:font-size="14pt" officeooo:paragraph-rsid="00175f94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4pt" officeooo:rsid="0018f1be" officeooo:paragraph-rsid="0018f1b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41cm"/>
        </style:tab-stops>
      </style:paragraph-properties>
      <style:text-properties style:font-name="Liberation Serif" fo:font-size="2pt" officeooo:paragraph-rsid="00175f94" style:font-size-asian="1.75pt" style:font-size-complex="2pt"/>
    </style:style>
    <style:style style:name="P12" style:family="paragraph" style:parent-style-name="ConsPlusNormal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4pt" officeooo:paragraph-rsid="00175f94" style:font-size-asian="14pt" style:font-size-complex="14pt"/>
    </style:style>
    <style:style style:name="P13" style:family="paragraph" style:parent-style-name="ConsPlusNormal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4pt" officeooo:rsid="00175f94" officeooo:paragraph-rsid="00175f94" style:font-size-asian="14pt" style:font-size-complex="14pt"/>
    </style:style>
    <style:style style:name="P14" style:family="paragraph" style:parent-style-name="Standard">
      <loext:graphic-properties draw:fill="none"/>
      <style:paragraph-properties fo:margin-left="2.3cm" fo:margin-right="2.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officeooo:paragraph-rsid="00175f94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FR3">
      <style:paragraph-properties fo:margin-left="0cm" fo:margin-right="0cm" fo:text-align="justify" style:justify-single-word="false" fo:orphans="2" fo:widows="2" fo:text-indent="1.251cm" style:auto-text-indent="false" fo:keep-with-next="always"/>
      <style:text-properties style:font-name="Liberation Serif" officeooo:paragraph-rsid="001708c5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8" style:family="paragraph" style:parent-style-name="Standard">
      <style:paragraph-properties fo:margin-left="0cm" fo:margin-right="9.999cm" fo:text-align="center" style:justify-single-word="false" fo:text-indent="0cm" style:auto-text-indent="false">
        <style:tab-stops>
          <style:tab-stop style:position="7.011cm"/>
        </style:tab-stops>
      </style:paragraph-properties>
      <style:text-properties style:font-name="Liberation Serif"/>
    </style:style>
    <style:style style:name="P19" style:family="paragraph" style:parent-style-name="Standard">
      <style:paragraph-properties fo:margin-left="0cm" fo:margin-right="9.499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-2cm" fo:margin-right="2cm" fo:text-indent="0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margin-left="-2cm" fo:margin-right="2cm" fo:text-indent="0cm" style:auto-text-indent="false">
        <style:tab-stops>
          <style:tab-stop style:position="17.002cm" style:type="right"/>
        </style:tab-stops>
      </style:paragraph-properties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-2cm" fo:margin-right="2cm" fo:text-align="end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Standard">
      <style:paragraph-properties fo:margin-left="-2cm" fo:margin-right="2cm" fo:text-align="end" style:justify-single-word="false" fo:text-indent="0cm" style:auto-text-indent="false"/>
      <style:text-properties style:font-name="Liberation Serif" fo:font-size="14pt" officeooo:paragraph-rsid="001708c5" style:font-size-asian="14pt" style:font-size-complex="14pt"/>
    </style:style>
    <style:style style:name="P25" style:family="paragraph" style:parent-style-name="Standard">
      <style:paragraph-properties fo:margin-left="-2cm" fo:margin-right="2cm" fo:text-indent="0cm" style:auto-text-indent="false"/>
      <style:text-properties style:font-name="Liberation Serif" fo:font-size="14pt" officeooo:paragraph-rsid="001708c5" style:font-size-asian="14pt" style:font-size-complex="14pt"/>
    </style:style>
    <style:style style:name="P26" style:family="paragraph" style:parent-style-name="Standard">
      <style:paragraph-properties fo:margin-left="-2cm" fo:margin-right="2cm" fo:text-indent="0cm" style:auto-text-indent="false">
        <style:tab-stops>
          <style:tab-stop style:position="15.002cm" style:type="right"/>
        </style:tab-stops>
      </style:paragraph-properties>
      <style:text-properties style:font-name="Liberation Serif" fo:font-size="14pt" style:font-size-asian="14pt" style:font-size-complex="14pt"/>
    </style:style>
    <style:style style:name="P27" style:family="paragraph" style:parent-style-name="Standard">
      <style:paragraph-properties fo:margin-left="-2cm" fo:margin-right="2cm" fo:text-indent="0cm" style:auto-text-indent="false">
        <style:tab-stops>
          <style:tab-stop style:position="15.002cm" style:type="right"/>
        </style:tab-stops>
      </style:paragraph-properties>
      <style:text-properties style:font-name="Liberation Serif" fo:font-size="14pt" officeooo:paragraph-rsid="001708c5" style:font-size-asian="14pt" style:font-size-complex="14pt"/>
    </style:style>
    <style:style style:name="P28" style:family="paragraph" style:parent-style-name="Standard">
      <style:paragraph-properties fo:margin-left="0cm" fo:margin-right="8.498cm" fo:text-align="justify" style:justify-single-word="false" fo:text-indent="0cm" style:auto-text-indent="false"/>
      <style:text-properties style:font-name="Liberation Serif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708c5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Liberation Serif" fo:font-size="20pt" fo:font-weight="bold" officeooo:rsid="001708c5" officeooo:paragraph-rsid="001708c5" style:letter-kerning="true" fo:background-color="#ffffff" style:font-name-asian="Times New Roman1" style:font-size-asian="20pt" style:font-weight-asian="bold" style:font-name-complex="Times New Roman1" style:font-size-complex="20pt" style:font-weight-complex="bold"/>
    </style:style>
    <style:style style:name="P32" style:family="paragraph" style:parent-style-name="Standard">
      <style:paragraph-properties fo:margin-left="0cm" fo:margin-right="9.499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6" style:family="paragraph" style:parent-style-name="Standard">
      <style:paragraph-properties fo:margin-left="-2cm" fo:margin-right="2cm" fo:text-indent="0cm" style:auto-text-indent="false"/>
      <style:text-properties style:font-name="Liberation Serif" fo:font-size="11pt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4pt" fo:letter-spacing="-0.009cm" officeooo:paragraph-rsid="00175f94" style:font-size-asian="14pt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Liberation Serif" fo:font-size="14pt" fo:letter-spacing="-0.014cm" officeooo:paragraph-rsid="00175f94" style:font-size-asian="14pt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Liberation Serif" fo:font-size="14pt" fo:letter-spacing="-0.007cm" officeooo:rsid="0018f1be" officeooo:paragraph-rsid="0018f1be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708c5" style:font-size-asian="14pt" style:font-size-complex="14pt" style:font-weight-complex="bold"/>
    </style:style>
    <style:style style:name="P41" style:family="paragraph" style:parent-style-name="ConsPlusNormal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4pt" officeooo:paragraph-rsid="00175f94" style:font-size-asian="14pt"/>
    </style:style>
    <style:style style:name="P42" style:family="paragraph" style:parent-style-name="ConsPlusTitle" style:master-page-name="">
      <loext:graphic-properties draw:fill="none"/>
      <style:paragraph-properties fo:margin-left="2.3cm" fo:margin-right="2.2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fo:font-weight="normal" officeooo:paragraph-rsid="00175f94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08c5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708c5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officeooo:rsid="001708c5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normal" style:font-weight-asian="normal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75f94"/>
    </style:style>
    <style:style style:name="T13" style:family="text">
      <style:text-properties style:text-underline-style="solid" style:text-underline-width="auto" style:text-underline-color="font-color" officeooo:rsid="0018f1b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8f1be"/>
    </style:style>
    <style:style style:name="T16" style:family="text">
      <style:text-properties officeooo:rsid="0018f1be"/>
    </style:style>
    <style:style style:name="T17" style:family="text">
      <style:text-properties style:use-window-font-color="true" loext:opacity="0%" fo:font-weight="normal" style:font-weight-asian="normal"/>
    </style:style>
    <style:style style:name="T18" style:family="text">
      <style:text-properties style:use-window-font-color="true" loext:opacity="0%" fo:font-weight="normal" style:font-weight-asian="normal" style:font-weight-complex="bold"/>
    </style:style>
    <style:style style:name="T19" style:family="text">
      <style:text-properties style:use-window-font-color="true" loext:opacity="0%" style:font-name="Times New Roman" fo:language="ru" fo:country="RU" fo:font-weight="normal" style:letter-kerning="true" style:font-name-asian="Times New Roman1" style:language-asian="ru" style:country-asian="RU" style:font-weight-asian="normal" style:font-name-complex="Times New Roman1" style:language-complex="ar" style:country-complex="SA"/>
    </style:style>
    <style:style style:name="T20" style:family="text">
      <style:text-properties style:use-window-font-color="true" loext:opacity="0%" style:font-name="Times New Roman" fo:language="ru" fo:country="RU" fo:font-weight="normal" officeooo:rsid="001a6e01" style:letter-kerning="true" style:font-name-asian="Times New Roman1" style:language-asian="ru" style:country-asian="RU" style:font-weight-asian="normal" style:font-name-complex="Times New Roman1" style:language-complex="ar" style:country-complex="SA"/>
    </style:style>
    <style:style style:name="T21" style:family="text">
      <style:text-properties style:use-window-font-color="true" loext:opacity="0%" style:font-name="Times New Roman" fo:language="ru" fo:country="RU" fo:font-weight="normal" style:letter-kerning="false" fo:background-color="#ffffff" loext:char-shading-value="0" style:language-asian="ru" style:country-asian="RU" style:font-weight-asian="normal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5">Приложение 1</text:span></text:p>
      <text:p text:style-name="P12"/>
      <text:p text:style-name="P12">Утверждено</text:p>
      <text:p text:style-name="P12">постановлением администрации Чебаркульского городского округа</text:p>
      <text:p text:style-name="P12">от «<text:span text:style-name="T11"> </text:span><text:span text:style-name="T12">11 </text:span>»<text:span text:style-name="T11"> <text:s text:c="4"/></text:span><text:span text:style-name="T12">03 <text:s text:c="4"/></text:span>20<text:span text:style-name="T12">24</text:span> года №<text:span text:style-name="T12">199</text:span></text:p>
      <text:p text:style-name="P13"><text:span text:style-name="T15">(</text:span><text:span text:style-name="T14">с изм</text:span><text:span text:style-name="T15">енениями<text:line-break/></text:span><text:span text:style-name="T14">от «</text:span><text:span text:style-name="T11">__</text:span><text:span text:style-name="T14">»</text:span><text:span text:style-name="T11">_</text:span><text:span text:style-name="T13">_</text:span><text:span text:style-name="T11">__</text:span><text:span text:style-name="T14">2025 года №</text:span><text:span text:style-name="T11">__</text:span><text:span text:style-name="T13">__</text:span><text:span text:style-name="T15">)</text:span></text:p>
      <text:p text:style-name="P2"/>
      <text:p text:style-name="P2"/>
      <text:p text:style-name="P42"><text:bookmark text:name="Par49"/>Состав</text:p>
      <text:p text:style-name="P14">комиссии по разработке и корректировке паспорта безопасности и информационно-справочной базы данных в области защиты населения и территорий Чебаркульского городского округа от чрезвычайных ситуаций<text:lin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анарин М.В.</text:p>
          </table:table-cell>
          <table:table-cell table:style-name="Таблица1.A1" office:value-type="string">
            <text:p text:style-name="P5">- глава Чебаркульского городского округа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7">Еремин О.В.</text:p>
          </table:table-cell>
          <table:table-cell table:style-name="Таблица1.A1" office:value-type="string">
            <text:p text:style-name="P5">- заместитель главы по городскому хозяйству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7">Румянцев О.В.</text:p>
          </table:table-cell>
          <table:table-cell table:style-name="Таблица1.A1" office:value-type="string">
            <text:p text:style-name="P37">- начальник отдела ГО и ЧС и взаимодействию с правоохранительными органами администрации, секретар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8">Бадаев М.В.</text:p>
          </table:table-cell>
          <table:table-cell table:style-name="Таблица1.A1" office:value-type="string">
            <text:p text:style-name="P5">- директор <text:span text:style-name="T16">муниципального унитарного предприятия</text:span> «Теплоком»</text:p>
          </table:table-cell>
        </table:table-row>
        <table:table-row table:style-name="Таблица1.1">
          <table:table-cell table:style-name="Таблица1.A1" office:value-type="string">
            <text:p text:style-name="P38">Вагин А.К.</text:p>
          </table:table-cell>
          <table:table-cell table:style-name="Таблица1.A1" office:value-type="string">
            <text:p text:style-name="P5">- начальник территориального отдела «Чебаркульское лесничество» ГКУ «Управление лесничествами Челябинской области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Винс Е.Р.</text:p>
          </table:table-cell>
          <table:table-cell table:style-name="Таблица1.A1" office:value-type="string">
            <text:p text:style-name="P6">- начальник МО МВД России «Чебаркульский» <text:s/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Климов Е.Л.</text:p>
          </table:table-cell>
          <table:table-cell table:style-name="Таблица1.A1" office:value-type="string">
            <text:h text:style-name="P4" text:outline-level="1"><text:span text:style-name="T10">- </text:span><text:span text:style-name="T17">начальник </text:span><text:span text:style-name="T19">Чебаркульск</text:span><text:span text:style-name="T20">ого</text:span><text:span text:style-name="T19"> район</text:span><text:span text:style-name="T20">а</text:span><text:span text:style-name="T19"> электрических сетей П</text:span><text:span text:style-name="T21">роизводственного отделения «Златоустовские электрические сети» филиала «Челябэнерго» ПАО «Россети Урал»</text:span><text:span text:style-name="T18"> </text:span><text:span text:style-name="T17">(по согласованию)</text:span></text:h>
          </table:table-cell>
        </table:table-row>
        <table:table-row table:style-name="Таблица1.1">
          <table:table-cell table:style-name="Таблица1.A1" office:value-type="string">
            <text:p text:style-name="P8">Локтев А.Е.</text:p>
          </table:table-cell>
          <table:table-cell table:style-name="Таблица1.A1" office:value-type="string">
            <text:p text:style-name="P5">- главный врач ГБУЗ «Районная больница г.Чебаркуль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Нелюба А.Н.</text:p>
          </table:table-cell>
          <table:table-cell table:style-name="Таблица1.A1" office:value-type="string">
            <text:h text:style-name="P3" text:outline-level="1"><text:span text:style-name="T9">- начальник Чебаркульской газовой службы, филиала Газпром газораспределение Челябинск в г. Миассе </text:span><text:span text:style-name="T10">(по согласованию)</text:span></text:h>
          </table:table-cell>
        </table:table-row>
        <table:table-row table:style-name="Таблица1.1">
          <table:table-cell table:style-name="Таблица1.A1" office:value-type="string">
            <text:p text:style-name="P39">Павлов В.В.</text:p>
          </table:table-cell>
          <table:table-cell table:style-name="Таблица1.A1" office:value-type="string">
            <text:p text:style-name="P5">- начальник Управления<text:span text:style-name="T8"> ЖКХ администрации Чебаркуль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Семенов А.В.</text:p>
          </table:table-cell>
          <table:table-cell table:style-name="Таблица1.A1" office:value-type="string">
            <text:p text:style-name="P6">- директор <text:span text:style-name="T16">муниципального казенного учреждения</text:span> «ЕДДС Чебаркуль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9">Сергунин Е.Г.</text:p>
          </table:table-cell>
          <table:table-cell table:style-name="Таблица1.A1" office:value-type="string">
            <text:p text:style-name="P6">- начальник 48 ПСЧ 5 ПСО ФПС ГПС ГУ МЧС России по Челябинской области (по согласованию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Book Antiqua" svg:font-family="'Book Antiqua'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align="justify" style:justify-single-word="false" fo:text-indent="0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12.702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FR3" style:family="paragraph">
      <style:paragraph-properties fo:margin-left="0.212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fo:font-size="12pt" fo:font-weight="bold" style:letter-kerning="tru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_20__28_WW_29_">
      <style:text-properties fo:font-size="16pt" fo:font-weight="bold" style:font-size-asian="16pt" style:font-weight-asian="bold" style:font-size-complex="12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Тибайкина С</meta:initial-creator>
    <meta:editing-cycles>8</meta:editing-cycles>
    <meta:print-date>2025-03-20T09:55:44.371598994</meta:print-date>
    <meta:creation-date>2024-11-28T10:21:00</meta:creation-date>
    <dc:date>2025-03-21T11:39:32.296000000</dc:date>
    <meta:editing-duration>PT1H22M10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201" meta:character-count="1605" meta:non-whitespace-character-count="1425"/>
    <meta:user-defined meta:name="AppVersion">12.0000</meta:user-defined>
    <meta:user-defined meta:name="Company">Администрация города</meta:user-defined>
    <meta:template xlink:type="simple" xlink:actuate="onRequest" xlink:title="Normal" xlink:href=""/>
  </office:meta>
</office:document-meta>
</file>