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44cm" fo:margin-left="0.136cm" fo:margin-top="0cm" fo:margin-bottom="0cm" table:align="left" style:writing-mode="page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13.547cm"/>
    </style:style>
    <style:style style:name="Таблица1.1" style:family="table-row">
      <style:table-row-properties style:min-row-height="0.857cm" fo:keep-together="auto"/>
    </style:style>
    <style:style style:name="Таблица1.A1" style:family="table-cell">
      <style:table-cell-properties fo:padding-left="0.123cm" fo:padding-right="0.123cm" fo:padding-top="0cm" fo:padding-bottom="0cm" fo:border="0.75pt solid #000000"/>
    </style:style>
    <style:style style:name="Таблица1.2" style:family="table-row">
      <style:table-row-properties style:min-row-height="1.559cm" fo:keep-together="auto"/>
    </style:style>
    <style:style style:name="Таблица1.A2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.3" style:family="table-row">
      <style:table-row-properties style:min-row-height="0.266cm" fo:keep-together="auto"/>
    </style:style>
    <style:style style:name="Таблица1.A3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/>
    </style:style>
    <style:style style:name="Таблица1.4" style:family="table-row">
      <style:table-row-properties style:min-row-height="0.617cm" fo:keep-together="auto"/>
    </style:style>
    <style:style style:name="Таблица1.5" style:family="table-row">
      <style:table-row-properties style:min-row-height="1.82cm" fo:keep-together="auto"/>
    </style:style>
    <style:style style:name="Таблица1.6" style:family="table-row">
      <style:table-row-properties style:min-row-height="2.124cm" fo:keep-together="auto"/>
    </style:style>
    <style:style style:name="Таблица1.A6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.7" style:family="table-row">
      <style:table-row-properties style:min-row-height="1.734cm" fo:keep-together="auto"/>
    </style:style>
    <style:style style:name="Таблица1.8" style:family="table-row">
      <style:table-row-properties style:min-row-height="0.536cm" fo:keep-together="auto"/>
    </style:style>
    <style:style style:name="Таблица1.9" style:family="table-row">
      <style:table-row-properties style:min-row-height="0.298cm" fo:keep-together="auto"/>
    </style:style>
    <style:style style:name="Таблица1.10" style:family="table-row">
      <style:table-row-properties style:min-row-height="2.471cm" fo:keep-together="auto"/>
    </style:style>
    <style:style style:name="Таблица2" style:family="table">
      <style:table-properties style:width="28.083cm" fo:margin-left="0.009cm" fo:margin-top="0cm" fo:margin-bottom="0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7.752cm"/>
    </style:style>
    <style:style style:name="Таблица2.C" style:family="table-column">
      <style:table-column-properties style:column-width="6.752cm"/>
    </style:style>
    <style:style style:name="Таблица2.D" style:family="table-column">
      <style:table-column-properties style:column-width="5.251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5.1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8" style:family="table-row">
      <style:table-row-properties fo:keep-together="always"/>
    </style:style>
    <style:style style:name="Таблица2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8.083cm" fo:margin-left="0.009cm" fo:margin-top="0cm" fo:margin-bottom="0cm" table:align="left" style:writing-mode="lr-tb"/>
    </style:style>
    <style:style style:name="Таблица3.A" style:family="table-column">
      <style:table-column-properties style:column-width="0.85cm"/>
    </style:style>
    <style:style style:name="Таблица3.B" style:family="table-column">
      <style:table-column-properties style:column-width="4.591cm"/>
    </style:style>
    <style:style style:name="Таблица3.C" style:family="table-column">
      <style:table-column-properties style:column-width="1.707cm"/>
    </style:style>
    <style:style style:name="Таблица3.D" style:family="table-column">
      <style:table-column-properties style:column-width="4.794cm"/>
    </style:style>
    <style:style style:name="Таблица3.E" style:family="table-column">
      <style:table-column-properties style:column-width="2.501cm"/>
    </style:style>
    <style:style style:name="Таблица3.F" style:family="table-column">
      <style:table-column-properties style:column-width="2.887cm"/>
    </style:style>
    <style:style style:name="Таблица3.G" style:family="table-column">
      <style:table-column-properties style:column-width="3.364cm"/>
    </style:style>
    <style:style style:name="Таблица3.H" style:family="table-column">
      <style:table-column-properties style:column-width="2.753cm"/>
    </style:style>
    <style:style style:name="Таблица3.I" style:family="table-column">
      <style:table-column-properties style:column-width="4.634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I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8.083cm" fo:margin-left="0.009cm" fo:margin-top="0cm" fo:margin-bottom="0cm" table:align="left" style:writing-mode="lr-tb"/>
    </style:style>
    <style:style style:name="Таблица4.A" style:family="table-column">
      <style:table-column-properties style:column-width="0.954cm"/>
    </style:style>
    <style:style style:name="Таблица4.B" style:family="table-column">
      <style:table-column-properties style:column-width="9.738cm"/>
    </style:style>
    <style:style style:name="Таблица4.C" style:family="table-column">
      <style:table-column-properties style:column-width="3.249cm"/>
    </style:style>
    <style:style style:name="Таблица4.D" style:family="table-column">
      <style:table-column-properties style:column-width="4.255cm"/>
    </style:style>
    <style:style style:name="Таблица4.E" style:family="table-column">
      <style:table-column-properties style:column-width="2.753cm"/>
    </style:style>
    <style:style style:name="Таблица4.F" style:family="table-column">
      <style:table-column-properties style:column-width="2.374cm"/>
    </style:style>
    <style:style style:name="Таблица4.G" style:family="table-column">
      <style:table-column-properties style:column-width="2.383cm"/>
    </style:style>
    <style:style style:name="Таблица4.H" style:family="table-column">
      <style:table-column-properties style:column-width="2.37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002cm" fo:keep-together="auto"/>
    </style:style>
    <style:style style:name="Таблица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1cm" fo:keep-together="auto"/>
    </style:style>
    <style:style style:name="Таблица4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C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189cm" fo:margin-left="-0.051cm" fo:margin-top="0cm" fo:margin-bottom="0cm" table:align="left" style:writing-mode="page"/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5.002cm"/>
    </style:style>
    <style:style style:name="Таблица5.C" style:family="table-column">
      <style:table-column-properties style:column-width="1.499cm"/>
    </style:style>
    <style:style style:name="Таблица5.D" style:family="table-column">
      <style:table-column-properties style:column-width="1.75cm"/>
    </style:style>
    <style:style style:name="Таблица5.E" style:family="table-column">
      <style:table-column-properties style:column-width="1.753cm"/>
    </style:style>
    <style:style style:name="Таблица5.F" style:family="table-column">
      <style:table-column-properties style:column-width="2.064cm"/>
    </style:style>
    <style:style style:name="Таблица5.G" style:family="table-column">
      <style:table-column-properties style:column-width="2.06cm"/>
    </style:style>
    <style:style style:name="Таблица5.H" style:family="table-column">
      <style:table-column-properties style:column-width="2.062cm"/>
    </style:style>
    <style:style style:name="Таблица5.1" style:family="table-row">
      <style:table-row-properties style:min-row-height="1.192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1.595cm" fo:keep-together="auto"/>
    </style:style>
    <style:style style:name="Таблица5.3" style:family="table-row">
      <style:table-row-properties style:min-row-height="1.535cm" fo:keep-together="auto"/>
    </style:style>
    <style:style style:name="Таблица5.A3" style:family="table-cell">
      <style:table-cell-properties fo:padding-left="0.191cm" fo:padding-right="0.191cm" fo:padding-top="0cm" fo:padding-bottom="0cm" fo:border="0.5pt solid #000000"/>
    </style:style>
    <style:style style:name="Таблица5.4" style:family="table-row">
      <style:table-row-properties style:min-row-height="2.129cm" fo:keep-together="auto"/>
    </style:style>
    <style:style style:name="Таблица5.A4" style:family="table-cell">
      <style:table-cell-properties fo:padding-left="0.191cm" fo:padding-right="0.191cm" fo:padding-top="0cm" fo:padding-bottom="0cm" fo:border="0.5pt solid #000000"/>
    </style:style>
    <style:style style:name="Таблица5.A5" style:family="table-cell">
      <style:table-cell-properties fo:padding-left="0.191cm" fo:padding-right="0.191cm" fo:padding-top="0cm" fo:padding-bottom="0cm" fo:border="0.5pt solid #000000"/>
    </style:style>
    <style:style style:name="Таблица5.6" style:family="table-row">
      <style:table-row-properties fo:keep-together="auto"/>
    </style:style>
    <style:style style:name="Таблица5.A6" style:family="table-cell">
      <style:table-cell-properties fo:padding-left="0.191cm" fo:padding-right="0.191cm" fo:padding-top="0cm" fo:padding-bottom="0cm" fo:border="0.5pt solid #000000"/>
    </style:style>
    <style:style style:name="Таблица5.A7" style:family="table-cell">
      <style:table-cell-properties fo:padding-left="0.191cm" fo:padding-right="0.191cm" fo:padding-top="0cm" fo:padding-bottom="0cm" fo:border="0.5pt solid #000000"/>
    </style:style>
    <style:style style:name="Таблица5.A8" style:family="table-cell">
      <style:table-cell-properties fo:padding-left="0.191cm" fo:padding-right="0.191cm" fo:padding-top="0cm" fo:padding-bottom="0cm" fo:border="0.5pt solid #000000"/>
    </style:style>
    <style:style style:name="Таблица5.9" style:family="table-row">
      <style:table-row-properties fo:keep-together="auto"/>
    </style:style>
    <style:style style:name="Таблица5.A9" style:family="table-cell">
      <style:table-cell-properties fo:padding-left="0.191cm" fo:padding-right="0.191cm" fo:padding-top="0cm" fo:padding-bottom="0cm" fo:border="0.5pt solid #000000"/>
    </style:style>
    <style:style style:name="Таблица5.10" style:family="table-row">
      <style:table-row-properties fo:keep-together="auto"/>
    </style:style>
    <style:style style:name="Таблица5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11" style:family="table-row">
      <style:table-row-properties fo:keep-together="auto"/>
    </style:style>
    <style:style style:name="Таблица5.A11" style:family="table-cell">
      <style:table-cell-properties fo:padding-left="0.191cm" fo:padding-right="0.191cm" fo:padding-top="0cm" fo:padding-bottom="0cm" fo:border="0.5pt solid #000000"/>
    </style:style>
    <style:style style:name="Таблица5.12" style:family="table-row">
      <style:table-row-properties fo:keep-together="auto"/>
    </style:style>
    <style:style style:name="Таблица5.A12" style:family="table-cell">
      <style:table-cell-properties fo:padding-left="0.191cm" fo:padding-right="0.191cm" fo:padding-top="0cm" fo:padding-bottom="0cm" fo:border="0.5pt solid #000000"/>
    </style:style>
    <style:style style:name="Таблица5.13" style:family="table-row">
      <style:table-row-properties fo:keep-together="auto"/>
    </style:style>
    <style:style style:name="Таблица5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>
        <style:tab-stops/>
      </style:paragraph-properties>
      <style:text-properties style:font-name="PT Astra Serif1" fo:font-size="12pt" style:font-size-asian="12pt" style:font-size-complex="12pt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ConsPlusNormal">
      <style:paragraph-properties fo:text-align="justify" style:justify-single-word="false" fo:text-indent="0.501cm" style:auto-text-indent="false"/>
    </style:style>
    <style:style style:name="P4" style:family="paragraph" style:parent-style-name="ConsPlusNormal">
      <style:paragraph-properties fo:text-align="justify" style:justify-single-word="false" fo:text-indent="1.251cm" style:auto-text-indent="false"/>
    </style:style>
    <style:style style:name="P5" style:family="paragraph" style:parent-style-name="No_20_Spacing">
      <style:paragraph-properties fo:margin-left="-0.101cm" fo:margin-right="-0.101cm" fo:text-align="center" style:justify-single-word="false" fo:text-indent="0cm" style:auto-text-indent="false"/>
    </style:style>
    <style:style style:name="P6" style:family="paragraph" style:parent-style-name="ConsPlusNormal">
      <style:paragraph-properties fo:margin-left="-0.101cm" fo:margin-right="-0.101cm" fo:margin-top="0cm" fo:margin-bottom="0cm" style:contextual-spacing="false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_20_Spacing">
      <style:paragraph-properties fo:text-indent="0cm" style:auto-text-indent="false"/>
      <style:text-properties fo:font-size="12pt" officeooo:rsid="00123bb4" officeooo:paragraph-rsid="00147bfb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12ef6b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1592a7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text-indent="0cm" style:auto-text-indent="false"/>
      <style:text-properties fo:font-size="12pt" officeooo:paragraph-rsid="00147bfb" style:font-size-asian="12pt" style:font-size-complex="12pt"/>
    </style:style>
    <style:style style:name="P11" style:family="paragraph" style:parent-style-name="ConsPlusNormal">
      <style:paragraph-properties fo:margin-left="-0.101cm" fo:margin-right="-0.101cm" fo:margin-top="0cm" fo:margin-bottom="0cm" style:contextual-spacing="false" fo:text-align="center" style:justify-single-word="false" fo:orphans="2" fo:widows="2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ConsPlusNormal">
      <style:paragraph-properties fo:margin-left="-0.101cm" fo:margin-right="-0.101cm" fo:margin-top="0cm" fo:margin-bottom="0cm" style:contextual-spacing="false" fo:text-align="center" style:justify-single-word="false" fo:orphans="2" fo:widows="2" fo:hyphenation-ladder-count="no-limit"/>
      <style:text-properties fo:font-size="12pt" officeooo:paragraph-rsid="001f685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_20_Spacing">
      <style:paragraph-properties fo:text-indent="0cm" style:auto-text-indent="false"/>
      <style:text-properties fo:font-size="12pt" officeooo:rsid="001923a4" officeooo:paragraph-rsid="001b86ce" style:font-size-asian="12pt" style:font-size-complex="12pt"/>
    </style:style>
    <style:style style:name="P14" style:family="paragraph" style:parent-style-name="No_20_Spacing">
      <style:paragraph-properties fo:text-indent="0cm" style:auto-text-indent="false"/>
      <style:text-properties fo:font-size="12pt" officeooo:rsid="001923a4" officeooo:paragraph-rsid="001bbfa5" style:font-size-asian="12pt" style:font-size-complex="12pt"/>
    </style:style>
    <style:style style:name="P15" style:family="paragraph" style:parent-style-name="No_20_Spacing">
      <style:paragraph-properties fo:text-indent="0cm" style:auto-text-indent="false"/>
      <style:text-properties fo:font-size="12pt" officeooo:rsid="001947b9" officeooo:paragraph-rsid="001947b9" style:font-size-asian="12pt" style:font-size-complex="12pt" style:font-style-complex="italic" style:font-weight-complex="bold"/>
    </style:style>
    <style:style style:name="P16" style:family="paragraph" style:parent-style-name="ConsPlusNormal">
      <style:paragraph-properties fo:margin-left="-0.101cm" fo:margin-right="-0.101cm" fo:margin-top="0cm" fo:margin-bottom="0cm" style:contextual-spacing="false" fo:text-align="center" style:justify-single-word="false" fo:orphans="2" fo:widows="2" fo:hyphenation-ladder-count="no-limit"/>
      <style:text-properties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ConsPlusNormal">
      <style:paragraph-properties fo:margin-top="0cm" fo:margin-bottom="0cm" style:contextual-spacing="false" fo:text-align="justify" style:justify-single-word="false" fo:orphans="2" fo:widows="2" fo:hyphenation-ladder-count="no-limit"/>
      <style:text-properties fo:font-size="12pt" officeooo:rsid="001a0f5b" officeooo:paragraph-rsid="001a0f5b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ConsPlusNormal">
      <style:paragraph-properties fo:margin-top="0cm" fo:margin-bottom="0cm" style:contextual-spacing="false" fo:text-align="justify" style:justify-single-word="false" fo:orphans="2" fo:widows="2" fo:hyphenation-ladder-count="no-limit"/>
      <style:text-properties fo:font-size="12pt" officeooo:rsid="001a0f5b" officeooo:paragraph-rsid="001bbfa5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ConsPlusNormal">
      <style:paragraph-properties fo:margin-top="0cm" fo:margin-bottom="0cm" style:contextual-spacing="false" fo:text-align="justify" style:justify-single-word="false" fo:orphans="2" fo:widows="2" fo:hyphenation-ladder-count="no-limit"/>
      <style:text-properties fo:font-size="12pt" officeooo:rsid="001a0f5b" officeooo:paragraph-rsid="00240f48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ConsPlusNormal">
      <style:paragraph-properties fo:margin-top="0cm" fo:margin-bottom="0cm" style:contextual-spacing="false" fo:text-align="center" style:justify-single-word="false" fo:orphans="2" fo:widows="2" fo:hyphenation-ladder-count="no-limit"/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No_20_Spacing">
      <style:paragraph-properties fo:text-indent="0cm" style:auto-text-indent="false"/>
      <style:text-properties fo:font-size="12pt" fo:language="ru" fo:country="RU" officeooo:rsid="00123bb4" officeooo:paragraph-rsid="00147bfb" style:letter-kerning="fals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P22" style:family="paragraph" style:parent-style-name="No_20_Spacing">
      <style:paragraph-properties fo:text-indent="0cm" style:auto-text-indent="false"/>
      <style:text-properties fo:font-size="12pt" fo:language="ru" fo:country="RU" officeooo:rsid="00123bb4" officeooo:paragraph-rsid="00240f48" style:letter-kerning="fals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P23" style:family="paragraph" style:parent-style-name="ConsPlusNormal">
      <style:paragraph-properties fo:margin-left="-0.101cm" fo:margin-right="-0.101cm" fo:margin-top="0cm" fo:margin-bottom="0cm" style:contextual-spacing="false" fo:text-align="center" style:justify-single-word="false" fo:orphans="2" fo:widows="2" fo:hyphenation-ladder-count="no-limit"/>
      <style:text-properties fo:font-size="12pt" fo:language="ru" fo:country="RU" style:letter-kerning="false" style:font-name-asian="Times New Roman1" style:font-size-asian="12pt" style:language-asian="ru" style:country-asian="RU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ConsPlusNormal">
      <style:paragraph-properties fo:margin-left="-0.101cm" fo:margin-right="-0.101cm" fo:margin-top="0cm" fo:margin-bottom="0cm" style:contextual-spacing="false" fo:text-align="center" style:justify-single-word="false" fo:orphans="2" fo:widows="2" fo:hyphenation-ladder-count="no-limit"/>
      <style:text-properties fo:font-size="12pt" fo:language="ru" fo:country="RU" officeooo:rsid="001f6858" officeooo:paragraph-rsid="001f6858" style:letter-kerning="false" style:font-name-asian="Times New Roman1" style:font-size-asian="12pt" style:language-asian="ru" style:country-asian="RU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No_20_Spacing">
      <style:paragraph-properties fo:text-indent="1.251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text-indent="0.501cm" style:auto-text-indent="false"/>
    </style:style>
    <style:style style:name="P27" style:family="paragraph" style:parent-style-name="Standard">
      <style:paragraph-properties fo:margin-left="9.502cm" fo:margin-top="0cm" fo:margin-bottom="0cm" style:contextual-spacing="false" fo:line-height="100%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9.502cm"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-0.101cm" fo:margin-right="-0.101cm"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pt"/>
    </style:style>
    <style:style style:name="P33" style:family="paragraph" style:parent-style-name="No_20_Spacing">
      <style:paragraph-properties fo:margin-right="-0.101cm" fo:margin-top="0cm" fo:margin-bottom="0cm" style:contextual-spacing="false" fo:orphans="2" fo:widows="2" fo:hyphenation-ladder-count="no-limit" fo:text-indent="0cm" style:auto-text-indent="false"/>
      <style:text-properties fo:language="ru" fo:country="RU" officeooo:paragraph-rsid="001a0f5b" style:letter-kerning="false" style:language-asian="ru" style:country-asian="RU" style:font-name-complex="Calibri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No_20_Spacing">
      <style:paragraph-properties fo:text-indent="1.251cm" style:auto-text-indent="false">
        <style:tab-stops>
          <style:tab-stop style:position="8.493cm" style:type="right"/>
        </style:tab-stops>
      </style:paragraph-properties>
    </style:style>
    <style:style style:name="P35" style:family="paragraph" style:parent-style-name="No_20_Spacing">
      <style:paragraph-properties fo:margin-left="-0.101cm" fo:margin-right="-0.101cm" fo:text-align="center" style:justify-single-word="false" fo:text-indent="0cm" style:auto-text-indent="false"/>
      <style:text-properties officeooo:rsid="00240f48" officeooo:paragraph-rsid="00240f48"/>
    </style:style>
    <style:style style:name="P36" style:family="paragraph" style:parent-style-name="Standard">
      <style:paragraph-properties fo:margin-left="9.502cm" fo:margin-top="0cm" fo:margin-bottom="0cm" style:contextual-spacing="false" fo:line-height="100%" fo:text-align="center" style:justify-single-word="false"/>
      <style:text-properties style:text-underline-style="none" officeooo:paragraph-rsid="002a52d1"/>
    </style:style>
    <style:style style:name="P37" style:family="paragraph" style:parent-style-name="Standard">
      <style:paragraph-properties fo:margin-right="-0.002cm"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5pt" style:font-size-asian="5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officeooo:rsid="001947b9" officeooo:paragraph-rsid="001947b9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officeooo:rsid="001a0f5b" officeooo:paragraph-rsid="001a0f5b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officeooo:rsid="001bbfa5" officeooo:paragraph-rsid="001bbfa5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officeooo:rsid="001bbfa5" officeooo:paragraph-rsid="001bbfa5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3pt" style:font-size-asian="3pt" style:language-asian="ru" style:country-asian="RU" style:font-name-complex="Times New Roman1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text-indent="0.501cm" style:auto-text-indent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53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fo:text-indent="1.251cm" style:auto-text-indent="false" style:page-number="auto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officeooo:paragraph-rsid="00147bfb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</style:style>
    <style:style style:name="P5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1.249cm" style:auto-text-indent="false" fo:background-color="#ffffff"/>
    </style:style>
    <style:style style:name="P57" style:family="paragraph" style:parent-style-name="Standard" style:master-page-name="Converted1">
      <style:paragraph-properties fo:margin-top="0cm" fo:margin-bottom="0cm" style:contextual-spacing="false" fo:line-height="100%" style:page-number="auto"/>
    </style:style>
    <style:style style:name="P58" style:family="paragraph" style:parent-style-name="Standard">
      <style:paragraph-properties fo:margin-top="0cm" fo:margin-bottom="0cm" style:contextual-spacing="false" fo:line-height="100%" fo:break-before="page"/>
    </style:style>
    <style:style style:name="P59" style:family="paragraph" style:parent-style-name="Standard">
      <style:paragraph-properties fo:margin-top="0cm" fo:margin-bottom="0cm" style:contextual-spacing="false" fo:line-height="100%"/>
    </style:style>
    <style:style style:name="P60" style:family="paragraph" style:parent-style-name="Standard">
      <style:paragraph-properties fo:margin-top="0cm" fo:margin-bottom="0cm" style:contextual-spacing="false" fo:line-height="100%" fo:break-before="page"/>
      <style:text-properties officeooo:paragraph-rsid="0012ef6b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/>
    </style:style>
    <style:style style:name="P62" style:family="paragraph" style:parent-style-name="Standard">
      <style:paragraph-properties fo:margin-left="-0.101cm" fo:margin-right="-0.101cm" fo:margin-top="0cm" fo:margin-bottom="0cm" style:contextual-spacing="false" fo:line-height="100%" fo:text-align="center" style:justify-single-word="false" fo:orphans="2" fo:widows="2"/>
      <style:text-properties fo:font-size="10pt"/>
    </style:style>
    <style:style style:name="P63" style:family="paragraph" style:parent-style-name="Standard">
      <style:paragraph-properties fo:margin-left="-0.199cm" fo:margin-right="-0.199cm" fo:margin-top="0cm" fo:margin-bottom="0cm" style:contextual-spacing="false" fo:line-height="100%" fo:text-align="center" style:justify-single-word="false" fo:orphans="2" fo:widows="2"/>
      <style:text-properties fo:font-size="10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paragraph-rsid="0012ef6b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paragraph-rsid="001bbfa5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text-indent="1cm" style:auto-text-indent="false"/>
      <style:text-properties fo:font-size="10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1947b9" officeooo:paragraph-rsid="001947b9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officeooo:rsid="001bbfa5" officeooo:paragraph-rsid="001bbfa5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officeooo:rsid="00147bfb" officeooo:paragraph-rsid="00147bfb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147bfb" officeooo:paragraph-rsid="00147bfb"/>
    </style:style>
    <style:style style:name="P73" style:family="paragraph" style:parent-style-name="Normal_20__28_Web_29_">
      <style:paragraph-properties fo:margin-top="0cm" fo:margin-bottom="0cm" style:contextual-spacing="false" fo:text-align="center" style:justify-single-word="false" fo:orphans="2" fo:widows="2"/>
    </style:style>
    <style:style style:name="P74" style:family="paragraph" style:parent-style-name="Normal_20__28_Web_29_">
      <style:paragraph-properties fo:margin-right="-0.191cm" fo:margin-top="0cm" fo:margin-bottom="0cm" style:contextual-spacing="false" fo:text-align="center" style:justify-single-word="false" fo:orphans="2" fo:widows="2"/>
    </style:style>
    <style:style style:name="P75" style:family="paragraph" style:parent-style-name="Normal_20__28_Web_29_">
      <style:paragraph-properties fo:margin-top="0cm" fo:margin-bottom="0cm" style:contextual-spacing="false" fo:text-align="justify" style:justify-single-word="false" fo:text-indent="1.251cm" style:auto-text-indent="false"/>
    </style:style>
    <style:style style:name="P76" style:family="paragraph" style:parent-style-name="Default">
      <style:text-properties style:use-window-font-color="true" loext:opacity="0%" fo:font-size="14pt" style:font-size-asian="14pt" style:font-size-complex="14pt" style:font-style-complex="italic" style:font-weight-complex="bold"/>
    </style:style>
    <style:style style:name="P77" style:family="paragraph" style:parent-style-name="Default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ConsPlusNormal" style:list-style-name="">
      <style:paragraph-properties fo:margin-left="0cm" fo:text-align="justify" style:justify-single-word="false" fo:text-indent="0.501cm" style:auto-text-indent="false"/>
    </style:style>
    <style:style style:name="P79" style:family="paragraph" style:parent-style-name="ConsPlusNormal" style:list-style-name="">
      <style:paragraph-properties fo:margin-left="0cm" fo:text-align="justify" style:justify-single-word="false" fo:text-indent="1.251cm" style:auto-text-indent="false"/>
    </style:style>
    <style:style style:name="P80" style:family="paragraph" style:parent-style-name="ConsPlusNormal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ConsPlusNormal">
      <style:paragraph-properties fo:margin-right="-0.191cm"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ConsPlusNormal">
      <style:paragraph-properties fo:margin-top="0cm" fo:margin-bottom="0cm" style:contextual-spacing="false" fo:text-align="justify" style:justify-single-word="false" fo:orphans="2" fo:widows="2" fo:hyphenation-ladder-count="no-limit"/>
      <style:text-properties officeooo:paragraph-rsid="00240f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ConsPlusNormal">
      <style:text-properties fo:font-size="3pt" style:font-size-asian="3pt"/>
    </style:style>
    <style:style style:name="P84" style:family="paragraph" style:parent-style-name="ConsPlusNormal">
      <style:paragraph-properties fo:margin-top="0cm" fo:margin-bottom="0cm" style:contextual-spacing="false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ConsPlusNormal">
      <style:paragraph-properties fo:margin-top="0cm" fo:margin-bottom="0cm" style:contextual-spacing="false" fo:text-align="center" style:justify-single-word="false" fo:orphans="2" fo:widows="2" fo:hyphenation-ladder-count="no-limit"/>
      <style:text-properties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ConsPlusNormal">
      <style:paragraph-properties fo:margin-top="0cm" fo:margin-bottom="0cm" style:contextual-spacing="false" fo:text-align="center" style:justify-single-word="false" fo:orphans="2" fo:widows="2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ConsPlusNormal">
      <style:paragraph-properties fo:margin-top="0cm" fo:margin-bottom="0cm" style:contextual-spacing="false" fo:text-align="center" style:justify-single-word="false" fo:orphans="2" fo:widows="2" fo:hyphenation-ladder-count="no-limit"/>
      <style:text-properties fo:font-size="12pt" officeooo:rsid="0020da54" officeooo:paragraph-rsid="0020da5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ConsPlusNormal">
      <style:paragraph-properties fo:margin-top="0cm" fo:margin-bottom="0cm" style:contextual-spacing="false" fo:text-align="center" style:justify-single-word="false" fo:orphans="2" fo:widows="2" fo:hyphenation-ladder-count="no-limit"/>
      <style:text-properties fo:font-size="12pt" officeooo:rsid="001f6858" officeooo:paragraph-rsid="001f685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ConsPlusNormal">
      <style:paragraph-properties fo:margin-left="-0.101cm" fo:margin-right="-0.101cm" fo:margin-top="0cm" fo:margin-bottom="0cm" style:contextual-spacing="false" fo:text-align="center" style:justify-single-word="false" fo:orphans="2" fo:widows="2" fo:hyphenation-ladder-count="no-limit"/>
      <style:text-properties fo:font-size="12pt" fo:language="ru" fo:country="RU" officeooo:rsid="002d54e7" officeooo:paragraph-rsid="002d54e7" style:letter-kerning="false" style:font-name-asian="Times New Roman1" style:font-size-asian="12pt" style:language-asian="ru" style:country-asian="RU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ConsPlusNormal">
      <style:paragraph-properties fo:margin-top="0cm" fo:margin-bottom="0cm" style:contextual-spacing="false" fo:text-align="center" style:justify-single-word="false" fo:orphans="2" fo:widows="2" fo:hyphenation-ladder-count="no-limit"/>
      <style:text-properties officeooo:rsid="001db2b1" officeooo:paragraph-rsid="001db2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ConsPlusNormal">
      <style:paragraph-properties fo:margin-top="0cm" fo:margin-bottom="0cm" style:contextual-spacing="false" fo:text-align="center" style:justify-single-word="false" fo:orphans="2" fo:widows="2" fo:hyphenation-ladder-count="no-limit"/>
      <style:text-properties officeooo:rsid="001bbfa5" officeooo:paragraph-rsid="001bbfa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ConsPlusNormal">
      <style:paragraph-properties fo:margin-top="0cm" fo:margin-bottom="0cm" style:contextual-spacing="false" fo:text-align="center" style:justify-single-word="false" fo:orphans="2" fo:widows="2" fo:hyphenation-ladder-count="no-limit"/>
      <style:text-properties officeooo:rsid="001592a7" officeooo:paragraph-rsid="001592a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ConsPlusNormal">
      <style:paragraph-properties fo:margin-top="0cm" fo:margin-bottom="0cm" style:contextual-spacing="false" fo:text-align="center" style:justify-single-word="false" fo:orphans="2" fo:widows="2" fo:hyphenation-ladder-count="no-limit"/>
      <style:text-properties officeooo:rsid="002d2e7f" officeooo:paragraph-rsid="002d2e7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ConsPlusNormal">
      <style:paragraph-properties fo:margin-top="0cm" fo:margin-bottom="0cm" style:contextual-spacing="false" fo:text-align="center" style:justify-single-word="false" fo:orphans="2" fo:widows="2" fo:hyphenation-ladder-count="no-limit"/>
      <style:text-properties officeooo:rsid="002d54e7" officeooo:paragraph-rsid="002d54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yle6">
      <style:paragraph-properties fo:line-height="100%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yle6">
      <style:paragraph-properties fo:line-height="100%" fo:orphans="2" fo:widows="2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No_20_Spacing">
      <style:paragraph-properties fo:text-align="center" style:justify-single-word="false" fo:text-indent="0cm" style:auto-text-indent="false"/>
    </style:style>
    <style:style style:name="P98" style:family="paragraph" style:parent-style-name="No_20_Spacing">
      <style:paragraph-properties fo:margin-top="0cm" fo:margin-bottom="0cm" style:contextual-spacing="false" fo:text-align="center" style:justify-single-word="false" fo:text-indent="0cm" style:auto-text-indent="false" fo:break-before="page"/>
    </style:style>
    <style:style style:name="P99" style:family="paragraph" style:parent-style-name="No_20_Spacing">
      <style:paragraph-properties fo:margin-left="-0.101cm" fo:margin-right="-0.101cm" fo:text-align="center" style:justify-single-word="false" fo:text-indent="0cm" style:auto-text-indent="false"/>
    </style:style>
    <style:style style:name="P100" style:family="paragraph" style:parent-style-name="No_20_Spacing">
      <style:paragraph-properties fo:margin-left="-0.192cm" fo:margin-right="-0.191cm" fo:text-align="center" style:justify-single-word="false" fo:text-indent="0cm" style:auto-text-indent="false"/>
    </style:style>
    <style:style style:name="P101" style:family="paragraph" style:parent-style-name="No_20_Spacing">
      <style:paragraph-properties fo:margin-left="-0.199cm" fo:margin-right="-0.199cm" fo:text-align="center" style:justify-single-word="false" fo:text-indent="0cm" style:auto-text-indent="false"/>
    </style:style>
    <style:style style:name="P102" style:family="paragraph" style:parent-style-name="No_20_Spacing">
      <style:paragraph-properties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No_20_Spacing">
      <style:paragraph-properties fo:margin-left="-0.191cm" fo:margin-right="-0.191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No_20_Spacing">
      <style:paragraph-properties fo:margin-right="-0.101cm" fo:text-align="start" style:justify-single-word="false" fo:text-indent="0cm" style:auto-text-indent="false"/>
    </style:style>
    <style:style style:name="P105" style:family="paragraph" style:parent-style-name="No_20_Spacing">
      <style:paragraph-properties fo:text-indent="0.501cm" style:auto-text-indent="false"/>
    </style:style>
    <style:style style:name="P106" style:family="paragraph" style:parent-style-name="No_20_Spacing">
      <style:paragraph-properties fo:margin-top="0cm" fo:margin-bottom="0.6cm" style:contextual-spacing="false" fo:text-indent="0.501cm" style:auto-text-indent="false"/>
    </style:style>
    <style:style style:name="P107" style:family="paragraph" style:parent-style-name="No_20_Spacing">
      <style:paragraph-properties fo:text-indent="0.501cm" style:auto-text-indent="false"/>
      <style:text-properties officeooo:rsid="0028f5e0" officeooo:paragraph-rsid="0028f5e0"/>
    </style:style>
    <style:style style:name="P108" style:family="paragraph" style:parent-style-name="No_20_Spacing">
      <style:paragraph-properties fo:text-indent="0.376cm" style:auto-text-indent="false">
        <style:tab-stops>
          <style:tab-stop style:position="12.129cm" style:type="right"/>
        </style:tab-stops>
      </style:paragraph-properties>
    </style:style>
    <style:style style:name="P109" style:family="paragraph" style:parent-style-name="No_20_Spacing">
      <style:paragraph-properties fo:text-indent="0.501cm" style:auto-text-indent="false">
        <style:tab-stops>
          <style:tab-stop style:position="10.377cm" style:type="right"/>
        </style:tab-stops>
      </style:paragraph-properties>
    </style:style>
    <style:style style:name="P110" style:family="paragraph" style:parent-style-name="No_20_Spacing">
      <style:paragraph-properties fo:text-indent="0.501cm" style:auto-text-indent="false">
        <style:tab-stops>
          <style:tab-stop style:position="10.128cm" style:type="right"/>
        </style:tab-stops>
      </style:paragraph-properties>
    </style:style>
    <style:style style:name="P111" style:family="paragraph" style:parent-style-name="No_20_Spacing">
      <style:paragraph-properties fo:text-indent="0.501cm" style:auto-text-indent="false"/>
      <style:text-properties officeooo:rsid="001788d9" officeooo:paragraph-rsid="001b86ce"/>
    </style:style>
    <style:style style:name="P112" style:family="paragraph" style:parent-style-name="No_20_Spacing">
      <style:paragraph-properties fo:text-indent="0.501cm" style:auto-text-indent="false"/>
      <style:text-properties officeooo:rsid="00123bb4" officeooo:paragraph-rsid="00123bb4"/>
    </style:style>
    <style:style style:name="P113" style:family="paragraph" style:parent-style-name="No_20_Spacing">
      <style:paragraph-properties fo:text-indent="0.501cm" style:auto-text-indent="false"/>
      <style:text-properties officeooo:rsid="00123bb4" officeooo:paragraph-rsid="0012ef6b"/>
    </style:style>
    <style:style style:name="P114" style:family="paragraph" style:parent-style-name="No_20_Spacing">
      <style:paragraph-properties fo:text-indent="0.501cm" style:auto-text-indent="false"/>
      <style:text-properties officeooo:rsid="001923a4" officeooo:paragraph-rsid="001a0f5b"/>
    </style:style>
    <style:style style:name="P115" style:family="paragraph" style:parent-style-name="No_20_Spacing">
      <style:paragraph-properties fo:text-indent="0.501cm" style:auto-text-indent="false"/>
      <style:text-properties officeooo:rsid="001923a4" officeooo:paragraph-rsid="001923a4"/>
    </style:style>
    <style:style style:name="P116" style:family="paragraph" style:parent-style-name="No_20_Spacing">
      <style:paragraph-properties fo:text-align="center" style:justify-single-word="false" fo:text-indent="0cm" style:auto-text-indent="false"/>
      <style:text-properties fo:font-size="14pt" style:font-size-asian="14pt" style:font-size-complex="14pt"/>
    </style:style>
    <style:style style:name="P117" style:family="paragraph" style:parent-style-name="No_20_Spacing">
      <style:paragraph-properties fo:text-indent="1.249cm" style:auto-text-indent="false"/>
    </style:style>
    <style:style style:name="P118" style:family="paragraph" style:parent-style-name="No_20_Spacing">
      <style:paragraph-properties fo:margin-right="-0.055cm" fo:margin-top="0cm" fo:margin-bottom="0cm" style:contextual-spacing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No_20_Spacing">
      <style:paragraph-properties fo:margin-top="0cm" fo:margin-bottom="0cm" style:contextual-spacing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No_20_Spacing">
      <style:paragraph-properties fo:margin-right="-0.185cm" fo:margin-top="0cm" fo:margin-bottom="0cm" style:contextual-spacing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No_20_Spacing">
      <style:paragraph-properties fo:margin-top="0cm" fo:margin-bottom="0cm" style:contextual-spacing="false" fo:orphans="2" fo:widows="2" fo:hyphenation-ladder-count="no-limit" fo:text-indent="0cm" style:auto-text-indent="false"/>
      <style:text-properties officeooo:paragraph-rsid="0012ef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No_20_Spacing">
      <style:paragraph-properties fo:margin-top="0cm" fo:margin-bottom="0cm" style:contextual-spacing="false" fo:orphans="2" fo:widows="2" fo:hyphenation-ladder-count="no-limit" fo:text-indent="0cm" style:auto-text-indent="false"/>
      <style:text-properties officeooo:paragraph-rsid="00147bf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No_20_Spacing">
      <style:paragraph-properties fo:margin-top="0cm" fo:margin-bottom="0cm" style:contextual-spacing="false" fo:orphans="2" fo:widows="2" fo:hyphenation-ladder-count="no-limit" fo:text-indent="0cm" style:auto-text-indent="false"/>
      <style:text-properties officeooo:paragraph-rsid="001f685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No_20_Spacing">
      <style:paragraph-properties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No_20_Spacing">
      <style:paragraph-properties fo:text-align="center" style:justify-single-word="false" fo:text-indent="0cm" style:auto-text-indent="false"/>
      <style:text-properties fo:font-size="12pt" style:font-size-asian="12pt" style:font-size-complex="12pt"/>
    </style:style>
    <style:style style:name="P126" style:family="paragraph" style:parent-style-name="No_20_Spacing">
      <style:paragraph-properties fo:text-align="center" style:justify-single-word="false" fo:text-indent="0cm" style:auto-text-indent="false"/>
      <style:text-properties fo:font-size="12pt" officeooo:rsid="00240f48" officeooo:paragraph-rsid="00240f48" style:font-size-asian="12pt" style:font-size-complex="12pt"/>
    </style:style>
    <style:style style:name="P127" style:family="paragraph" style:parent-style-name="No_20_Spacing">
      <style:paragraph-properties fo:text-indent="1.251cm" style:auto-text-indent="false"/>
    </style:style>
    <style:style style:name="P128" style:family="paragraph" style:parent-style-name="No_20_Spacing">
      <style:paragraph-properties fo:text-indent="1.251cm" style:auto-text-indent="false">
        <style:tab-stops>
          <style:tab-stop style:position="8.493cm" style:type="right"/>
        </style:tab-stops>
      </style:paragraph-properties>
    </style:style>
    <style:style style:name="P129" style:family="paragraph" style:parent-style-name="No_20_Spacing">
      <style:paragraph-properties>
        <style:tab-stops>
          <style:tab-stop style:position="17.801cm" style:type="right"/>
        </style:tab-stops>
      </style:paragraph-properties>
    </style:style>
    <style:style style:name="P130" style:family="paragraph" style:parent-style-name="No_20_Spacing">
      <style:paragraph-properties fo:text-indent="0cm" style:auto-text-indent="false"/>
    </style:style>
    <style:style style:name="P131" style:family="paragraph" style:parent-style-name="No_20_Spacing">
      <style:paragraph-properties fo:text-align="center" style:justify-single-word="false" fo:text-indent="0cm" style:auto-text-indent="false"/>
      <style:text-properties officeooo:rsid="00240f48" officeooo:paragraph-rsid="00240f48"/>
    </style:style>
    <style:style style:name="P132" style:family="paragraph" style:parent-style-name="No_20_Spacing">
      <style:paragraph-properties fo:text-align="center" style:justify-single-word="false" fo:text-indent="0cm" style:auto-text-indent="false"/>
      <style:text-properties officeooo:rsid="002b42dd" officeooo:paragraph-rsid="002b42d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23bb4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2ef6b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2a52d1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officeooo:rsid="002a52d1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1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background-color="#00ff00" loext:char-shading-value="0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6" style:family="text">
      <style:text-properties style:font-name="Times New Roman" fo:font-size="12pt" fo:language="ru" fo:country="RU" officeooo:rsid="001bbfa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7" style:family="text">
      <style:text-properties style:font-name="Times New Roman" fo:font-size="12pt" fo:language="ru" fo:country="RU" style:letter-kerning="false" style:font-size-asian="12pt" style:font-name-complex="Times New Roman1" style:font-size-complex="12pt" style:language-complex="ar" style:country-complex="SA"/>
    </style:style>
    <style:style style:name="T18" style:family="text">
      <style:text-properties style:font-name="Times New Roman" fo:font-size="12pt" fo:language="ru" fo:country="RU" style:letter-kerning="false" style:font-size-asian="12pt" style:font-name-complex="Times New Roman1" style:font-size-complex="12pt" style:language-complex="ar" style:country-complex="SA" style:font-style-complex="italic" style:font-weight-complex="bold"/>
    </style:style>
    <style:style style:name="T19" style:family="text">
      <style:text-properties style:font-name="Times New Roman" fo:font-size="12pt" fo:language="ru" fo:country="RU" style:letter-kerning="false" style:font-size-asian="12pt" style:font-name-complex="Times New Roman1" style:font-size-complex="14pt" style:language-complex="ar" style:country-complex="SA"/>
    </style:style>
    <style:style style:name="T20" style:family="text">
      <style:text-properties style:font-name="Times New Roman" fo:font-size="12pt" fo:language="ru" fo:country="RU" style:letter-kerning="false" style:font-name-asian="Calibri1" style:font-size-asian="12pt" style:font-name-complex="Times New Roman1" style:font-size-complex="12pt" style:language-complex="ar" style:country-complex="SA"/>
    </style:style>
    <style:style style:name="T21" style:family="text">
      <style:text-properties style:font-name="Times New Roman" fo:font-size="12pt" fo:language="ru" fo:country="RU" style:letter-kerning="false" fo:background-color="#ffffff" loext:char-shading-value="0" style:font-size-asian="12pt" style:font-name-complex="Times New Roman1" style:font-size-complex="12pt" style:language-complex="ar" style:country-complex="SA"/>
    </style:style>
    <style:style style:name="T22" style:family="text">
      <style:text-properties style:font-name="Times New Roman" fo:font-size="12pt" fo:language="ru" fo:country="RU" style:letter-kerning="false" style:language-complex="ar" style:country-complex="SA"/>
    </style:style>
    <style:style style:name="T2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4" style:family="text">
      <style:text-properties style:font-name="Times New Roman" fo:font-size="12pt" fo:language="en" fo:country="US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5" style:family="text">
      <style:text-properties style:font-name="Times New Roman" fo:font-size="5pt" style:font-size-asian="5pt" style:language-asian="ru" style:country-asian="RU" style:font-name-complex="Times New Roman1" style:font-size-complex="12pt"/>
    </style:style>
    <style:style style:name="T26" style:family="text">
      <style:text-properties style:font-name="Times New Roman" fo:font-size="3pt" style:font-size-asian="3pt" style:language-asian="ru" style:country-asian="RU" style:font-name-complex="Times New Roman1" style:font-size-complex="14pt"/>
    </style:style>
    <style:style style:name="T27" style:family="text">
      <style:text-properties style:font-name="Times New Roman" fo:language="ru" fo:country="RU" style:letter-kerning="false" style:font-name-complex="Times New Roman1" style:language-complex="ar" style:country-complex="SA"/>
    </style:style>
    <style:style style:name="T28" style:family="text">
      <style:text-properties style:font-name="Times New Roman" fo:language="ru" fo:country="RU" officeooo:rsid="00123bb4" style:letter-kerning="false" style:font-name-complex="Times New Roman1" style:language-complex="ar" style:country-complex="SA"/>
    </style:style>
    <style:style style:name="T29" style:family="text">
      <style:text-properties style:font-name="Times New Roman" fo:language="ru" fo:country="RU" officeooo:rsid="0012ef6b" style:letter-kerning="false" style:font-name-complex="Times New Roman1" style:language-complex="ar" style:country-complex="SA"/>
    </style:style>
    <style:style style:name="T30" style:family="text">
      <style:text-properties style:font-name="Times New Roman" fo:language="ru" fo:country="RU" officeooo:rsid="00147bfb" style:letter-kerning="false" style:font-name-complex="Times New Roman1" style:language-complex="ar" style:country-complex="SA"/>
    </style:style>
    <style:style style:name="T31" style:family="text"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32" style:family="text">
      <style:text-properties style:font-name="Times New Roman" fo:language="ru" fo:country="RU" officeooo:rsid="0012ef6b" style:letter-kerning="false" style:font-name-asian="Times New Roman1" style:language-asian="ru" style:country-asian="RU" style:font-name-complex="Times New Roman1" style:language-complex="ar" style:country-complex="SA"/>
    </style:style>
    <style:style style:name="T33" style:family="text">
      <style:text-properties style:font-name="Times New Roman" fo:language="ru" fo:country="RU" officeooo:rsid="00123bb4" style:letter-kerning="false" style:font-name-asian="Times New Roman1" style:language-asian="ru" style:country-asian="RU" style:font-name-complex="Times New Roman1" style:language-complex="ar" style:country-complex="SA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size-complex="14pt" style:font-style-complex="italic" style:font-weight-complex="bold"/>
    </style:style>
    <style:style style:name="T36" style:family="text">
      <style:text-properties fo:font-size="14pt" officeooo:rsid="001947b9" style:font-size-asian="14pt" style:font-size-complex="14pt" style:font-style-complex="italic" style:font-weight-complex="bold"/>
    </style:style>
    <style:style style:name="T37" style:family="text">
      <style:text-properties fo:font-size="14pt" officeooo:rsid="0012ef6b" style:font-size-asian="14pt" style:font-size-complex="14pt"/>
    </style:style>
    <style:style style:name="T38" style:family="text">
      <style:text-properties fo:font-size="14pt" officeooo:rsid="001788d9" style:font-size-asian="14pt" style:font-size-complex="14pt"/>
    </style:style>
    <style:style style:name="T39" style:family="text">
      <style:text-properties fo:font-size="14pt" officeooo:rsid="001923a4" style:font-size-asian="14pt" style:font-size-complex="14pt"/>
    </style:style>
    <style:style style:name="T40" style:family="text">
      <style:text-properties fo:font-size="14pt" officeooo:rsid="001a0f5b" style:font-size-asian="14pt" style:font-size-complex="14pt"/>
    </style:style>
    <style:style style:name="T41" style:family="text">
      <style:text-properties fo:font-size="14pt" officeooo:rsid="001b86ce" style:font-size-asian="14pt" style:font-size-complex="14pt"/>
    </style:style>
    <style:style style:name="T42" style:family="text">
      <style:text-properties fo:font-size="14pt" officeooo:rsid="00240f48" style:font-size-asian="14pt" style:font-size-complex="14pt"/>
    </style:style>
    <style:style style:name="T43" style:family="text">
      <style:text-properties fo:font-size="14pt" officeooo:rsid="0028f5e0" style:font-size-asian="14pt" style:font-size-complex="14pt"/>
    </style:style>
    <style:style style:name="T44" style:family="text">
      <style:text-properties fo:font-size="14pt" officeooo:rsid="002d2e7f" style:font-size-asian="14pt" style:font-size-complex="14pt"/>
    </style:style>
    <style:style style:name="T45" style:family="text">
      <style:text-properties fo:font-size="14pt" officeooo:rsid="002d54e7" style:font-size-asian="14pt" style:font-size-complex="14pt"/>
    </style:style>
    <style:style style:name="T46" style:family="text">
      <style:text-properties fo:font-size="14pt" style:font-size-asian="14pt" style:font-size-complex="12pt"/>
    </style:style>
    <style:style style:name="T47" style:family="text">
      <style:text-properties fo:font-size="14pt" officeooo:rsid="00240f48" style:font-size-asian="14pt" style:font-size-complex="12pt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size="14pt" fo:background-color="#ffffff" loext:char-shading-value="0" style:font-size-asian="14pt" style:font-size-complex="14pt"/>
    </style:style>
    <style:style style:name="T50" style:family="text">
      <style:text-properties fo:font-size="14pt" fo:background-color="#ffffff" loext:char-shading-value="0" style:font-name-asian="Calibri1" style:font-size-asian="14pt" style:font-size-complex="14pt"/>
    </style:style>
    <style:style style:name="T51" style:family="text">
      <style:text-properties style:font-style-complex="italic" style:font-weight-complex="bold"/>
    </style:style>
    <style:style style:name="T52" style:family="text">
      <style:text-properties fo:font-size="16pt" style:font-size-asian="16pt" style:font-size-complex="14pt"/>
    </style:style>
    <style:style style:name="T53" style:family="text">
      <style:text-properties style:use-window-font-color="true" loext:opacity="0%"/>
    </style:style>
    <style:style style:name="T54" style:family="text">
      <style:text-properties style:use-window-font-color="true" loext:opacity="0%" fo:font-size="14pt" style:font-size-asian="14pt" style:font-size-complex="14pt" style:font-style-complex="italic" style:font-weight-complex="bold"/>
    </style:style>
    <style:style style:name="T55" style:family="text">
      <style:text-properties style:use-window-font-color="true" loext:opacity="0%"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T56" style:family="text">
      <style:text-properties style:use-window-font-color="true" loext:opacity="0%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57" style:family="text">
      <style:text-properties style:use-window-font-color="true" loext:opacity="0%" fo:font-size="12pt" fo:language="ru" fo:country="RU" style:letter-kerning="false" style:font-name-asian="Times New Roman1" style:font-size-asian="12pt" style:language-asian="ru" style:country-asian="RU" style:font-name-complex="Calibri1" style:language-complex="ar" style:country-complex="SA"/>
    </style:style>
    <style:style style:name="T58" style:family="text">
      <style:text-properties fo:font-size="12pt" fo:language="ru" fo:country="RU" style:letter-kerning="false" style:font-size-asian="12pt"/>
    </style:style>
    <style:style style:name="T59" style:family="text">
      <style:text-properties fo:font-size="12pt" fo:language="ru" fo:country="RU" style:letter-kerning="false" style:font-size-asian="12pt" style:language-asian="ru" style:country-asian="RU" style:font-name-complex="Calibri1" style:font-size-complex="12pt" style:language-complex="ar" style:country-complex="SA"/>
    </style:style>
    <style:style style:name="T60" style:family="text">
      <style:text-properties fo:font-size="12pt" fo:language="ru" fo:country="RU" officeooo:rsid="00147bfb" style:letter-kerning="false" style:font-size-asian="12pt" style:language-asian="ru" style:country-asian="RU" style:font-name-complex="Calibri1" style:font-size-complex="12pt" style:language-complex="ar" style:country-complex="SA"/>
    </style:style>
    <style:style style:name="T61" style:family="text">
      <style:text-properties fo:font-size="12pt" fo:language="ru" fo:country="RU" officeooo:rsid="00175c01" style:letter-kerning="false" style:font-size-asian="12pt" style:language-asian="ru" style:country-asian="RU" style:font-name-complex="Calibri1" style:font-size-complex="12pt" style:language-complex="ar" style:country-complex="SA"/>
    </style:style>
    <style:style style:name="T62" style:family="text">
      <style:text-properties fo:font-size="12pt" fo:language="ru" fo:country="RU" officeooo:rsid="0023621f" style:letter-kerning="false" style:font-size-asian="12pt" style:language-asian="ru" style:country-asian="RU" style:font-name-complex="Calibri1" style:font-size-complex="12pt" style:language-complex="ar" style:country-complex="SA"/>
    </style:style>
    <style:style style:name="T63" style:family="text">
      <style:text-properties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64" style:family="text">
      <style:text-properties fo:font-size="12pt" fo:language="ru" fo:country="RU" style:letter-kerning="false" style:font-size-asian="12pt" style:font-name-complex="Times New Roman1" style:font-size-complex="12pt"/>
    </style:style>
    <style:style style:name="T65" style:family="text">
      <style:text-properties fo:font-size="12pt" fo:language="ru" fo:country="RU" officeooo:rsid="001bbfa5" style:letter-kerning="false" style:font-size-asian="12pt"/>
    </style:style>
    <style:style style:name="T66" style:family="text">
      <style:text-properties fo:font-size="12pt" fo:language="ru" fo:country="RU" style:letter-kerning="false" style:font-name-asian="Calibri1" style:font-size-asian="12pt" style:language-asian="ru" style:country-asian="RU" style:font-name-complex="Calibri1" style:font-size-complex="12pt" style:language-complex="ar" style:country-complex="SA"/>
    </style:style>
    <style:style style:name="T67" style:family="text">
      <style:text-properties fo:font-size="12pt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T68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9" style:family="text">
      <style:text-properties fo:font-size="12pt" fo:language="ru" fo:country="RU" officeooo:rsid="00165a4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0" style:family="text">
      <style:text-properties fo:font-size="12pt" fo:language="ru" fo:country="RU" officeooo:rsid="001bbfa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1" style:family="text">
      <style:text-properties fo:font-size="12pt" fo:language="ru" fo:country="RU" officeooo:rsid="001c311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2" style:family="text">
      <style:text-properties fo:font-size="12pt" fo:language="ru" fo:country="RU" officeooo:rsid="001f685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3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Calibri1" style:language-complex="ar" style:country-complex="SA"/>
    </style:style>
    <style:style style:name="T74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T75" style:family="text">
      <style:text-properties fo:font-size="12pt" fo:language="ru" fo:country="RU" officeooo:rsid="00165a43" style:letter-kerning="fals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T76" style:family="text">
      <style:text-properties fo:font-size="12pt" fo:language="ru" fo:country="RU" officeooo:rsid="001db2b1" style:letter-kerning="fals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T77" style:family="text">
      <style:text-properties fo:font-size="12pt" fo:language="ru" fo:country="RU" officeooo:rsid="001f6858" style:letter-kerning="fals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T78" style:family="text">
      <style:text-properties fo:font-size="12pt" fo:language="ru" fo:country="RU" officeooo:rsid="00220897" style:letter-kerning="fals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2pt" style:font-size-asian="12pt" style:font-name-complex="Times New Roman1" style:font-size-complex="12pt"/>
    </style:style>
    <style:style style:name="T81" style:family="text">
      <style:text-properties fo:font-size="12pt" style:font-size-asian="12pt" style:font-size-complex="14pt"/>
    </style:style>
    <style:style style:name="T82" style:family="text">
      <style:text-properties fo:font-size="12pt" fo:language="en" fo:country="US" style:letter-kerning="false" style:font-size-asian="12pt" style:language-asian="ru" style:country-asian="RU" style:font-name-complex="Calibri1" style:font-size-complex="12pt" style:language-complex="ar" style:country-complex="SA"/>
    </style:style>
    <style:style style:name="T83" style:family="text">
      <style:text-properties fo:font-size="12pt" fo:language="en" fo:country="US" style:font-size-asian="12pt" style:font-size-complex="12pt"/>
    </style:style>
    <style:style style:name="T84" style:family="text">
      <style:text-properties fo:font-size="12pt" fo:background-color="#ffffff" loext:char-shading-value="0" style:font-size-asian="12pt" style:font-size-complex="12pt"/>
    </style:style>
    <style:style style:name="T85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86" style:family="text">
      <style:text-properties fo:language="ru" fo:country="RU" officeooo:rsid="001788d9" style:letter-kerning="false" style:font-name-asian="Times New Roman1" style:language-asian="ru" style:country-asian="RU" style:font-name-complex="Times New Roman1" style:language-complex="ar" style:country-complex="SA"/>
    </style:style>
    <style:style style:name="T87" style:family="text">
      <style:text-properties fo:language="ru" fo:country="RU" officeooo:rsid="001b86ce" style:letter-kerning="false" style:font-name-asian="Times New Roman1" style:language-asian="ru" style:country-asian="RU" style:font-name-complex="Times New Roman1" style:language-complex="ar" style:country-complex="SA"/>
    </style:style>
    <style:style style:name="T88" style:family="text">
      <style:text-properties fo:language="ru" fo:country="RU" officeooo:rsid="001a0f5b" style:letter-kerning="false" style:font-name-asian="Times New Roman1" style:language-asian="ru" style:country-asian="RU" style:font-name-complex="Times New Roman1" style:language-complex="ar" style:country-complex="SA"/>
    </style:style>
    <style:style style:name="T89" style:family="text">
      <style:text-properties fo:language="ru" fo:country="RU" officeooo:rsid="00165a43" style:letter-kerning="false" style:font-name-asian="Times New Roman1" style:language-asian="ru" style:country-asian="RU" style:font-name-complex="Times New Roman1" style:language-complex="ar" style:country-complex="SA"/>
    </style:style>
    <style:style style:name="T90" style:family="text">
      <style:text-properties fo:language="ru" fo:country="RU" officeooo:rsid="001f6858" style:letter-kerning="false" style:font-name-asian="Times New Roman1" style:language-asian="ru" style:country-asian="RU" style:font-name-complex="Times New Roman1" style:language-complex="ar" style:country-complex="SA"/>
    </style:style>
    <style:style style:name="T91" style:family="text">
      <style:text-properties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T92" style:family="text">
      <style:text-properties fo:language="ru" fo:country="RU" officeooo:rsid="00147bfb" style:letter-kerning="false" style:font-name-asian="Times New Roman1" style:language-asian="ru" style:country-asian="RU" style:font-name-complex="Calibri1" style:language-complex="ar" style:country-complex="SA"/>
    </style:style>
    <style:style style:name="T93" style:family="text">
      <style:text-properties fo:language="ru" fo:country="RU" officeooo:rsid="00165a43" style:letter-kerning="false" style:font-name-asian="Times New Roman1" style:language-asian="ru" style:country-asian="RU" style:font-name-complex="Calibri1" style:language-complex="ar" style:country-complex="SA"/>
    </style:style>
    <style:style style:name="T94" style:family="text">
      <style:text-properties fo:language="ru" fo:country="RU" style:letter-kerning="false" fo:background-color="#ffffff" loext:char-shading-value="0" style:font-name-asian="Times New Roman1" style:language-asian="ru" style:country-asian="RU" style:font-name-complex="Calibri1" style:language-complex="ar" style:country-complex="SA"/>
    </style:style>
    <style:style style:name="T95" style:family="text">
      <style:text-properties fo:language="ru" fo:country="RU" style:letter-kerning="false" fo:background-color="#ffffff" loext:char-shading-value="0" style:language-complex="ar" style:country-complex="SA"/>
    </style:style>
    <style:style style:name="T96" style:family="text">
      <style:text-properties fo:language="ru" fo:country="RU" style:letter-kerning="false" style:language-complex="ar" style:country-complex="SA"/>
    </style:style>
    <style:style style:name="T97" style:family="text">
      <style:text-properties style:font-name-complex="Times New Roman1"/>
    </style:style>
    <style:style style:name="T98" style:family="text">
      <style:text-properties fo:font-size="3pt" style:font-size-asian="3pt"/>
    </style:style>
    <style:style style:name="T99" style:family="text">
      <style:text-properties officeooo:rsid="001788d9"/>
    </style:style>
    <style:style style:name="T100" style:family="text">
      <style:text-properties officeooo:rsid="001a0f5b"/>
    </style:style>
    <style:style style:name="T101" style:family="text">
      <style:text-properties officeooo:rsid="001b86ce"/>
    </style:style>
    <style:style style:name="T102" style:family="text">
      <style:text-properties officeooo:rsid="001bbfa5"/>
    </style:style>
    <style:style style:name="T103" style:family="text">
      <style:text-properties officeooo:rsid="002c23e1"/>
    </style:style>
    <style:style style:name="T104" style:family="text">
      <style:text-properties officeooo:rsid="002d54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УТВЕРЖДЕНА</text:p>
      <text:p text:style-name="P29"/>
      <text:p text:style-name="P29">постановлением администрации<text:line-break/>Чебаркульского городского округа</text:p>
      <text:p text:style-name="P27"><text:span text:style-name="T1">от «</text:span><text:span text:style-name="T7"> <text:s/></text:span><text:span text:style-name="T8">10</text:span><text:span text:style-name="T7"> <text:s/></text:span><text:span text:style-name="T1">»</text:span><text:span text:style-name="T7"> <text:s/></text:span><text:span text:style-name="T8">11</text:span><text:span text:style-name="T7"> <text:s/></text:span><text:span text:style-name="T1">202</text:span><text:span text:style-name="T4">3</text:span><text:span text:style-name="T1">г. № </text:span><text:span text:style-name="T7"><text:s text:c="3"/></text:span><text:span text:style-name="T8">875</text:span><text:span text:style-name="T7"><text:tab/></text:span></text:p>
      <text:p text:style-name="P36"><text:span text:style-name="T10">(с изменениями от<text:line-break/></text:span><text:span text:style-name="T1">«</text:span><text:span text:style-name="T4">___</text:span><text:span text:style-name="T1">»</text:span><text:span text:style-name="T4">_____</text:span><text:span text:style-name="T1">202</text:span><text:span text:style-name="T4">4</text:span><text:span text:style-name="T1">г. №</text:span><text:span text:style-name="T7"><text:tab/></text:span><text:span text:style-name="T1">)</text:span></text:p>
      <text:p text:style-name="P37" loext:marker-style-name="T1"/>
      <text:p text:style-name="P37" loext:marker-style-name="T1"/>
      <text:p text:style-name="ConsPlusNormal">Муниципальная программа</text:p>
      <text:p text:style-name="P97" loext:marker-style-name="T34"><text:span text:style-name="T34">«Обеспечение выполнения мероприятий в области защиты населения и территорий от чрезвычайных ситуаций, обеспечения пожарной безопасности и безопасности людей на водных объектах в Чебаркульском городском округе»</text:span><text:span text:style-name="T34"/></text:p>
      <text:p text:style-name="P97" loext:marker-style-name="T34"><text:span text:style-name="T34">(далее - программа)</text:span><text:span text:style-name="T34"/></text:p>
      <text:p text:style-name="ConsPlusNormal"/>
      <text:p text:style-name="P95" loext:marker-style-name="T34"><text:span text:style-name="T34">Паспорт программы</text:span><text:span text:style-name="T34"/></text:p>
      <text:p text:style-name="P96" loext:marker-style-name="T3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4" loext:marker-style-name="T34"><text:span text:style-name="T34">Ответственный исполнитель муниципальной программы</text:span><text:span text:style-name="T34"/></text:p>
          </table:table-cell>
          <table:table-cell table:style-name="Таблица1.A1" office:value-type="string">
            <text:p text:style-name="P105" loext:marker-style-name="T34"><text:span text:style-name="T34">Администрация Чебаркульского городского округа (отдел ГО и ЧС и взаимодействия с правоохранительными органами)</text:span><text:span text:style-name="T34"/></text:p>
          </table:table-cell>
        </table:table-row>
        <table:table-row table:style-name="Таблица1.2">
          <table:table-cell table:style-name="Таблица1.A2" office:value-type="string">
            <text:p text:style-name="P104" loext:marker-style-name="T34"><text:span text:style-name="T34">Соисполнител</text:span><text:span text:style-name="T43">и</text:span><text:span text:style-name="T34"> муниципальной программы</text:span></text:p>
          </table:table-cell>
          <table:table-cell table:style-name="Таблица1.A2" office:value-type="string">
            <text:p text:style-name="P105" loext:marker-style-name="T34"><text:span text:style-name="T34">Муниципальное казенное учреждение «Единая дежурно-диспетчерская служба Чебаркульского городского округа»</text:span></text:p>
            <text:p text:style-name="P107" loext:marker-style-name="T34"><text:span text:style-name="T34">Управление жилищно-коммунального хозяйства администрации Чебаркульского городского округа</text:span></text:p>
          </table:table-cell>
        </table:table-row>
        <table:table-row table:style-name="Таблица1.3">
          <table:table-cell table:style-name="Таблица1.A3" office:value-type="string">
            <text:p text:style-name="P104" loext:marker-style-name="T34"><text:span text:style-name="T34">Координатор муниципальной программы</text:span><text:span text:style-name="T34"/></text:p>
          </table:table-cell>
          <table:table-cell table:style-name="Таблица1.A3" office:value-type="string">
            <text:p text:style-name="P105" loext:marker-style-name="T34"><text:span text:style-name="T34">Глава Чебаркульского городского округа</text:span><text:span text:style-name="T34"/></text:p>
          </table:table-cell>
        </table:table-row>
        <table:table-row table:style-name="Таблица1.4">
          <table:table-cell table:style-name="Таблица1.A1" office:value-type="string">
            <text:p text:style-name="P104" loext:marker-style-name="T34"><text:span text:style-name="T34">Основные цели муниципальной программы</text:span><text:span text:style-name="T34"/></text:p>
          </table:table-cell>
          <table:table-cell table:style-name="Таблица1.A1" office:value-type="string">
            <text:p text:style-name="P105" loext:marker-style-name="T34"><text:span text:style-name="T34">Предотвращение и снижение риска возникновения чрезвычайных ситуаций, а также минимизация социального, <text:s/>экономического и экологического ущерба, наносимого населению, экономике и природной среде, от <text:s/>чрезвычайных ситуаций природного и техногенного характера, пожаров и <text:s/>происшествий на водных объектах Чебаркульского городского округа</text:span><text:span text:style-name="T34"/></text:p>
          </table:table-cell>
        </table:table-row>
        <table:table-row table:style-name="Таблица1.5">
          <table:table-cell table:style-name="Таблица1.A2" office:value-type="string">
            <text:p text:style-name="P104" loext:marker-style-name="T34"><text:span text:style-name="T34">Основные задачи муниципальной программы</text:span><text:span text:style-name="T34"/></text:p>
          </table:table-cell>
          <table:table-cell table:style-name="Таблица1.A2" office:value-type="string">
            <text:p text:style-name="P3">- обеспечение эффективной структуры сил и средств для предупреждения и ликвидации ЧС, а также для решения задач в области гражданской обороны, пожарной безопасности и безопасности людей на водных объектах<text:span text:style-name="T51"> Чебаркульского городского округа</text:span>;</text:p>
            <text:p text:style-name="P105" loext:marker-style-name="T35"><text:span text:style-name="T34">- повышение безопасности населения и снижение социально-экономического ущерба от ЧС и происшествий путем улучшения взаимодействия экстренных оперативных служб и сокращения среднего времени их комплексного </text:span><text:soft-page-break/><text:span text:style-name="T34">реагирования на обращения населения по единому номеру «112» на территории </text:span><text:span text:style-name="T35">Чебаркульского городского округа;</text:span></text:p>
            <text:p text:style-name="P105" loext:marker-style-name="T35"><text:span text:style-name="T35">- </text:span><text:span text:style-name="T36">реализация полномочий органов местного самоуправления в области гражданской обороны;</text:span></text:p>
            <text:p text:style-name="P26" loext:marker-style-name="T1"><text:span text:style-name="T1">- материальное обеспечение мероприятий в соответствии с планом действий по предупреждению и ликвидации чрезвычайных ситуаций на территории Чебаркульского городского округа;</text:span><text:span text:style-name="T1"/></text:p>
            <text:h text:style-name="P78" text:outline-level="2">- организация выполнения мероприятий обеспечения пожарной безопасности на территории Чебаркульского городского округа;</text:h>
            <text:p text:style-name="P28">- обеспечение своевременного и гарантированного доведения достоверной информации об угрозе возникновения или о возникновении чрезвычайных ситуаций, правилах поведения и способах защиты в такой ситуации до населения Чебаркульского городского округа;</text:p>
            <text:p text:style-name="P26"><text:span text:style-name="T1">- </text:span><text:span text:style-name="T3">п</text:span><text:span text:style-name="T1">редотвращени</text:span><text:span text:style-name="T3">е</text:span><text:span text:style-name="T1"> </text:span><text:span text:style-name="T2">возникновения </text:span><text:span text:style-name="T1">чрезвычайн</text:span><text:span text:style-name="T3">ых</text:span><text:span text:style-name="T1"> ситуаци</text:span><text:span text:style-name="T3">й в сфере жилищно-коммунального хозяйства</text:span><text:span text:style-name="T1">.</text:span></text:p>
          </table:table-cell>
        </table:table-row>
        <table:table-row table:style-name="Таблица1.6">
          <table:table-cell table:style-name="Таблица1.A6" office:value-type="string">
            <text:p text:style-name="P104" loext:marker-style-name="T34"><text:span text:style-name="T34">Этапы и сроки реализации муниципальной программы</text:span><text:span text:style-name="T34"/></text:p>
          </table:table-cell>
          <table:table-cell table:style-name="Таблица1.A6" office:value-type="string">
            <text:p text:style-name="P105" loext:marker-style-name="T34"><text:bookmark-start text:name="_Toc263021579"/><text:span text:style-name="T34">20</text:span><text:span text:style-name="T48">2</text:span><text:span text:style-name="T34">4-2026 год</text:span><text:bookmark-end text:name="_Toc263021579"/><text:span text:style-name="T34">ы</text:span></text:p>
          </table:table-cell>
        </table:table-row>
        <table:table-row table:style-name="Таблица1.7">
          <table:table-cell table:style-name="Таблица1.A6" office:value-type="string">
            <text:p text:style-name="P104" loext:marker-style-name="T34"><text:span text:style-name="T34">Структура муниципальной программы</text:span><text:span text:style-name="T34"/></text:p>
          </table:table-cell>
          <table:table-cell table:style-name="Таблица1.A6" office:value-type="string">
            <text:p text:style-name="P105" loext:marker-style-name="T34"><text:span text:style-name="T34">Подпрограммы не предусмотрены</text:span><text:span text:style-name="T34"/></text:p>
          </table:table-cell>
        </table:table-row>
        <table:table-row table:style-name="Таблица1.8">
          <table:table-cell table:style-name="Таблица1.A6" office:value-type="string">
            <text:p text:style-name="P104" loext:marker-style-name="T34"><text:span text:style-name="T34">Объёмы бюджетных ассигнований муниципальной программы</text:span><text:span text:style-name="T34"/></text:p>
          </table:table-cell>
          <table:table-cell table:style-name="Таблица1.A3" office:value-type="string">
            <text:p text:style-name="P105" loext:marker-style-name="T34"><text:span text:style-name="T34">Затраты на реализацию муниципальной программы – 3</text:span><text:span text:style-name="T44">0</text:span><text:span text:style-name="T34">0 </text:span><text:span text:style-name="T44">347</text:span><text:span text:style-name="T34"> </text:span><text:span text:style-name="T44">284</text:span><text:span text:style-name="T34">,</text:span><text:span text:style-name="T44">12</text:span><text:span text:style-name="T34"> рублей, в том числе:</text:span></text:p>
            <text:p text:style-name="P108" loext:marker-style-name="T34"><text:span text:style-name="T34">средства из областного бюджета –<text:tab/></text:span><text:span text:style-name="T44">47</text:span><text:span text:style-name="T34"> </text:span><text:span text:style-name="T44">0</text:span><text:span text:style-name="T34">00,00 рублей;</text:span></text:p>
            <text:p text:style-name="P108" loext:marker-style-name="T34"><text:span text:style-name="T34">средства из местного бюджета –<text:tab/>3</text:span><text:span text:style-name="T44">0</text:span><text:span text:style-name="T34">0 </text:span><text:span text:style-name="T44">300</text:span><text:span text:style-name="T34"> </text:span><text:span text:style-name="T42">2</text:span><text:span text:style-name="T34">8</text:span><text:span text:style-name="T44">4</text:span><text:span text:style-name="T34">,</text:span><text:span text:style-name="T44">12</text:span><text:span text:style-name="T34"> рублей.</text:span></text:p>
            <text:p text:style-name="P105" loext:marker-style-name="T34"><text:span text:style-name="T34">Объём бюджетных ассигнований муниципальной программы по годам:</text:span><text:span text:style-name="T34"/></text:p>
            <text:p text:style-name="P109" loext:marker-style-name="T34"><text:span text:style-name="T34">2024 год –<text:tab/></text:span><text:span text:style-name="T44">279</text:span><text:span text:style-name="T34"> </text:span><text:span text:style-name="T44">782</text:span><text:span text:style-name="T34"> </text:span><text:span text:style-name="T44">725</text:span><text:span text:style-name="T34">,</text:span><text:span text:style-name="T44">12</text:span><text:span text:style-name="T34"> рублей, в том числе:</text:span></text:p>
            <text:p text:style-name="P110" loext:marker-style-name="T34"><text:span text:style-name="T34">из местного бюджета –<text:tab/>310 1</text:span><text:span text:style-name="T42">50</text:span><text:span text:style-name="T34"> </text:span><text:span text:style-name="T42">7</text:span><text:span text:style-name="T34">29,49 рублей;</text:span></text:p>
            <text:p text:style-name="P109" loext:marker-style-name="T34"><text:span text:style-name="T34">2025 год –<text:tab/>10 350 530,00 рублей, в том числе:</text:span></text:p>
            <text:p text:style-name="P110" loext:marker-style-name="T34"><text:span text:style-name="T34">из областного бюджета –<text:tab/>23 500,00 рублей;</text:span><text:span text:style-name="T34"/></text:p>
            <text:p text:style-name="P110" loext:marker-style-name="T34"><text:span text:style-name="T34">из местного бюджета –<text:tab/>10 327 030,00 рублей;</text:span><text:span text:style-name="T34"/></text:p>
            <text:p text:style-name="P109" loext:marker-style-name="T34"><text:span text:style-name="T34">2026 год –</text:span><text:span text:style-name="T52"><text:tab/></text:span><text:span text:style-name="T46">10 214 029</text:span><text:span text:style-name="T34">,00 рублей, в том числе:</text:span></text:p>
            <text:p text:style-name="P110" loext:marker-style-name="T34"><text:span text:style-name="T34">из областного бюджета –<text:tab/>23 500,00 рублей;</text:span><text:span text:style-name="T34"/></text:p>
            <text:p text:style-name="P110" loext:marker-style-name="T34"><text:span text:style-name="T34">из местного бюджета –<text:tab/>10 190 529,00 рублей.</text:span><text:span text:style-name="T34"/></text:p>
          </table:table-cell>
        </table:table-row>
        <table:table-row table:style-name="Таблица1.9">
          <table:table-cell table:style-name="Таблица1.A3" office:value-type="string">
            <text:p text:style-name="P104" loext:marker-style-name="T34"><text:span text:style-name="T34">Показатели (индикаторы) муниципальной программы</text:span><text:span text:style-name="T34"/></text:p>
          </table:table-cell>
          <table:table-cell table:style-name="Таблица1.A1" office:value-type="string">
            <text:p text:style-name="P105" loext:marker-style-name="T34"><text:span text:style-name="T34">1. Доля отработанных вызовов поступившей информации об угрозе возникновения чрезвычайных ситуаций;</text:span><text:span text:style-name="T34"/></text:p>
            <text:p text:style-name="P106" loext:marker-style-name="T34"><text:span text:style-name="T34">2. Доля обученного населения мерам пожарной безопасности от общего количества населения ЧГО;</text:span></text:p>
            <text:p text:style-name="P105" loext:marker-style-name="T34"><text:soft-page-break/><text:span text:style-name="T34">3. Количество проведенных профилактических мероприятий по пожарной безопасности;</text:span><text:span text:style-name="T34"/></text:p>
            <text:p text:style-name="P105" loext:marker-style-name="T34"><text:span text:style-name="T34">4. Доля населения, охваченного пропагандой пожарной безопасности и безопасности на водных объектах;</text:span><text:span text:style-name="T34"/></text:p>
            <text:p text:style-name="P105" loext:marker-style-name="T34"><text:span text:style-name="T34">5. Размещение информации, направленной на обеспечение пожарной безопасности и безопасности на водных объектах на сайте администрации,</text:span><text:span text:style-name="T49"> информационных стендах, баннерах, брошюрах</text:span><text:span text:style-name="T50">;</text:span></text:p>
            <text:p text:style-name="P105" loext:marker-style-name="T34"><text:span text:style-name="T50">6. </text:span><text:span text:style-name="T34">Организация возможности приема сообщений по возникновению или угрозе ландшафтных (природных) пожаров средствами службы МКУ ЕДДС -112 Чебаркульского городского округа;</text:span></text:p>
            <text:p text:style-name="P111" loext:marker-style-name="T34"><text:span text:style-name="T34">7. </text:span><text:span text:style-name="T39">П</text:span><text:span text:style-name="T34">риобретен</text:span><text:span text:style-name="T39">ие </text:span><text:span text:style-name="T41">материальных средств для дооборудования заглубленных помещений подземного пространства в рамках</text:span><text:span text:style-name="T34"> </text:span><text:span text:style-name="T40">исполнения </text:span><text:span text:style-name="T34">полномочий органов местного самоуправления в области гражданской обороны;</text:span></text:p>
            <text:p text:style-name="P105" loext:marker-style-name="T34"><text:span text:style-name="T39">8</text:span><text:span text:style-name="T34">. Количество приобретенных раскладушек на обеспечение пунктов временного размещения населения, пострадавшего в чрезвычайных ситуациях (далее – ПВР);</text:span></text:p>
            <text:p text:style-name="P105" loext:marker-style-name="T34"><text:span text:style-name="T39">9</text:span><text:span text:style-name="T34">. Количество приобретенных индивидуальных аптечек;</text:span></text:p>
            <text:p text:style-name="P105" loext:marker-style-name="T34"><text:span text:style-name="T38">1</text:span><text:span text:style-name="T39">0</text:span><text:span text:style-name="T34">. Протяженность обустроенной минерализованной полосы вдоль границ Чебаркульского городского округа;</text:span></text:p>
            <text:p text:style-name="P112" loext:marker-style-name="T34"><text:span text:style-name="T34">1</text:span><text:span text:style-name="T39">1</text:span><text:span text:style-name="T34">. Количество многоквартирных домов, в которых выполнены работы по устранению предпосылок к возникновению чрезвычайных ситуаций.</text:span></text:p>
          </table:table-cell>
        </table:table-row>
        <table:table-row table:style-name="Таблица1.10">
          <table:table-cell table:style-name="Таблица1.A1" office:value-type="string">
            <text:p text:style-name="P104" loext:marker-style-name="T34"><text:span text:style-name="T34">Ожидаемые результаты реализации муниципальной программы</text:span><text:span text:style-name="T34"/></text:p>
          </table:table-cell>
          <table:table-cell table:style-name="Таблица1.A1" office:value-type="string">
            <text:p text:style-name="P105" loext:marker-style-name="T34"><text:span text:style-name="T34">1. Доля отработанных вызовов <text:s/>поступившей информации об угрозе возникновения чрезвычайных ситуаций и террористических актов:</text:span><text:span text:style-name="T34"/></text:p>
            <text:p text:style-name="P105" loext:marker-style-name="T34"><text:span text:style-name="T34">2024 год - 100%;</text:span><text:span text:style-name="T34"/></text:p>
            <text:p text:style-name="P105" loext:marker-style-name="T34"><text:span text:style-name="T34">2025 год - 100%;</text:span><text:span text:style-name="T34"/></text:p>
            <text:p text:style-name="P105" loext:marker-style-name="T34"><text:span text:style-name="T34">2026 год - 100%.</text:span><text:span text:style-name="T34"/></text:p>
            <text:p text:style-name="P105" loext:marker-style-name="T34"><text:span text:style-name="T34">2. Доля обученного населения мерам пожарной безопасности от общего количества населения ЧГО:</text:span><text:span text:style-name="T34"/></text:p>
            <text:p text:style-name="P105" loext:marker-style-name="T34"><text:span text:style-name="T34">2024 год - 82%;</text:span><text:span text:style-name="T34"/></text:p>
            <text:p text:style-name="P105" loext:marker-style-name="T34"><text:span text:style-name="T34">2025 год - 83%;</text:span><text:span text:style-name="T34"/></text:p>
            <text:p text:style-name="P105" loext:marker-style-name="T34"><text:span text:style-name="T34">2023 год - 85%.</text:span><text:span text:style-name="T34"/></text:p>
            <text:p text:style-name="P105" loext:marker-style-name="T34"><text:span text:style-name="T34">3. Количество проведенных профилактических мероприятий по пожарной безопасности:</text:span><text:span text:style-name="T34"/></text:p>
            <text:p text:style-name="P105" loext:marker-style-name="T34"><text:span text:style-name="T34">2024 год - 11 шт.;</text:span><text:span text:style-name="T34"/></text:p>
            <text:p text:style-name="P105" loext:marker-style-name="T34"><text:span text:style-name="T34">2025 год - 13 шт.;</text:span><text:span text:style-name="T34"/></text:p>
            <text:p text:style-name="P105" loext:marker-style-name="T34"><text:span text:style-name="T34">2026 год - 14 шт.</text:span><text:span text:style-name="T34"/></text:p>
            <text:p text:style-name="P105" loext:marker-style-name="T34"><text:span text:style-name="T34">4. Доля населения, охваченного пропагандой пожарной безопасности и безопасности на водных объектах:</text:span><text:span text:style-name="T34"/></text:p>
            <text:p text:style-name="P105" loext:marker-style-name="T34"><text:span text:style-name="T34">2024 год – 80%;</text:span><text:span text:style-name="T34"/></text:p>
            <text:p text:style-name="P105" loext:marker-style-name="T34"><text:span text:style-name="T34">2025 год – 82%;</text:span><text:span text:style-name="T34"/></text:p>
            <text:p text:style-name="P105" loext:marker-style-name="T34"><text:soft-page-break/><text:span text:style-name="T34">2026 год – 85%.</text:span><text:span text:style-name="T34"/></text:p>
            <text:p text:style-name="P105" loext:marker-style-name="T34"><text:span text:style-name="T34">5. Размещение информации, направленной на обеспечение пожарной безопасности и безопасности людей на водных объектах на сайте администрации, </text:span><text:span text:style-name="T49">информационных стендах, баннерах, брошюрах</text:span><text:span text:style-name="T34">, да.</text:span></text:p>
            <text:p text:style-name="P105" loext:marker-style-name="T34"><text:span text:style-name="T50">6. </text:span><text:span text:style-name="T34">Организация возможности приема сообщений по возникновению или угрозе ландшафтных (природных) пожаров средствами службы МКУ ЕДДС -112 Чебаркульского городского округа:</text:span></text:p>
            <text:p text:style-name="P105" loext:marker-style-name="T34"><text:span text:style-name="T34">2024 год - по мере необходимости;</text:span><text:span text:style-name="T34"/></text:p>
            <text:p text:style-name="P105" loext:marker-style-name="T34"><text:span text:style-name="T34">2025 год - по мере необходимости;</text:span><text:span text:style-name="T34"/></text:p>
            <text:p text:style-name="P105" loext:marker-style-name="T34"><text:span text:style-name="T34">2026 год - по мере необходимости.</text:span><text:span text:style-name="T34"/></text:p>
            <text:p text:style-name="P114" loext:marker-style-name="T34"><text:span text:style-name="T34">7. П</text:span><text:span text:style-name="T38">риобретен</text:span><text:span text:style-name="T34">ие </text:span><text:span text:style-name="T41">материальных средств для дооборудования заглубленных помещений подземного пространства в рамках</text:span><text:span text:style-name="T38"> </text:span><text:span text:style-name="T40">исполнения </text:span><text:span text:style-name="T38">полномочий органов местного самоуправления в области гражданской обороны:</text:span></text:p>
            <text:p text:style-name="P115" loext:marker-style-name="T34"><text:span text:style-name="T38">2</text:span><text:span text:style-name="T34">024 год – 1 </text:span><text:span text:style-name="T41">шт</text:span><text:span text:style-name="T34">.</text:span></text:p>
            <text:p text:style-name="P105" loext:marker-style-name="T34"><text:span text:style-name="T39">8</text:span><text:span text:style-name="T34">. Количество приобретенных раскладушек на обеспечение ПВР:</text:span></text:p>
            <text:p text:style-name="P105" loext:marker-style-name="T34"><text:span text:style-name="T34">2024 год – 50 шт.</text:span></text:p>
            <text:p text:style-name="P105" loext:marker-style-name="T34"><text:span text:style-name="T39">9</text:span><text:span text:style-name="T34">. Количество приобретенных индивидуальных аптечек:</text:span></text:p>
            <text:p text:style-name="P105" loext:marker-style-name="T34"><text:span text:style-name="T34">2024 год – 5 шт.</text:span><text:span text:style-name="T34"/></text:p>
            <text:p text:style-name="P105" loext:marker-style-name="T34"><text:span text:style-name="T39">10</text:span><text:span text:style-name="T34">. Протяженность обустроенной минерализованной полосы вдоль границ Чебаркульского городского округа:</text:span></text:p>
            <text:p text:style-name="P105" loext:marker-style-name="T34"><text:span text:style-name="T34">2024 год – 5 км.</text:span></text:p>
            <text:p text:style-name="P113" loext:marker-style-name="T34"><text:span text:style-name="T34">1</text:span><text:span text:style-name="T39">1</text:span><text:span text:style-name="T34">. Количество многоквартирных домов, в которых выполнены работы по устранению предпосылок к возникновению чрезвычайных ситуаций – </text:span><text:span text:style-name="T37">30.</text:span></text:p>
          </table:table-cell>
        </table:table-row>
      </table:table>
      <text:p text:style-name="P41" loext:marker-style-name="T9"/>
      <text:p text:style-name="P98" loext:marker-style-name="T34"><text:span text:style-name="T34">Раздел 1. Содержание проблемы<text:line-break/>и обоснование необходимости ее решения программными методами</text:span><text:span text:style-name="T34"/></text:p>
      <text:p text:style-name="P116" loext:marker-style-name="T34"/>
      <text:p text:style-name="P117" loext:marker-style-name="T34"><text:span text:style-name="T34">На территории Чебаркульского городского округа существует угроза чрезвычайных ситуаций (далее – ЧС) природного и техногенного характера и тенденция роста количества и масштабов последствий чрезвычайных ситуаций, что заставляет искать новые решения проблемы защиты населения и территорий от чрезвычайных ситуаций, предвидеть будущие угрозы, риски и опасности, развивать методы их прогноза и предупреждения. Вопросы местного значения предполагают непосредственное обеспечение жизнедеятельности населения муниципального образования.</text:span><text:span text:style-name="T34"/></text:p>
      <text:p text:style-name="P117" loext:marker-style-name="T34"><text:span text:style-name="T34">Муниципальная программа «Обеспечение выполнения мероприятий в области защиты населения и территорий от чрезвычайных ситуаций, обеспечения пожарной безопасности и безопасности людей на водных объектах в Чебаркульском городском округе» разработана согласно пункта 28 статьи 16 Федерального закона от 06.10.2003 № 131-ФЗ «Об общих принципах организации местного самоуправления в Российской Федерации».</text:span><text:span text:style-name="T34"/></text:p>
      <text:p text:style-name="No_20_Spacing" loext:marker-style-name="T34"><text:span text:style-name="T34">Муниципальная программа основывается на необходимости выполнения на территории Чебаркульского городского округа мероприятий в сфере предупреждения возникновения и развития чрезвычайных ситуаций, исходя из реальной ситуации, и сформирована с учетом нормативно-правовых, социально-экономических, финансовых, и иных условий организации и выполнения этих мероприятий. Муниципальная программа не включает решения всех проблем города в части ЧС. В условиях ограниченности бюджетных средств, муниципальная программа ориентирована на решение насущных проблем МКУ «Единая дежурно-диспетчерская служба Чебаркульского городского округа».</text:span><text:span text:style-name="T34"/></text:p>
      <text:p text:style-name="No_20_Spacing" loext:marker-style-name="T34"><text:span text:style-name="T34">Основными причинами возникновения чрезвычайных ситуаций являются: изношенность основных производственных фондов, отсутствие современных систем управления опасными процессами, беспечность и халатность людей. Обеспечение безопасности Чебаркульского городского округа является необходимым условием обеспечения жизнедеятельности населения, соблюдения их законных прав и свобод, эффективного функционирования системы управления, экономики, городского хозяйства, транспорта и связи, сохранения на необходимом уровне параметров среды обитания, развития социальной и духовной сфер общества.</text:span><text:span text:style-name="T34"/></text:p>
      <text:p text:style-name="No_20_Spacing" loext:marker-style-name="T34"><text:span text:style-name="T34">Для решения указанных проблем необходимо содержание единой дежурно-диспетчерской службы и обеспечение ее работоспособности. Программно-целевой метод решения поставленных задач обеспечит предупреждение возникновения и развития чрезвычайных ситуаций, повышение готовности и способности к ликвидации чрезвычайных ситуаций и их последствий, а так же повысит эффективность расходования бюджетных средств.</text:span><text:span text:style-name="T34"/></text:p>
      <text:p text:style-name="P98" loext:marker-style-name="T34"><text:span text:style-name="T34">Раздел 2. Основные цели и задачи муниципальной программы</text:span><text:span text:style-name="T34"/></text:p>
      <text:p text:style-name="P116" loext:marker-style-name="T34"/>
      <text:h text:style-name="P79" text:outline-level="2">Целью реализации муниципальной программы является предотвращение и снижение риска возникновения чрезвычайных ситуаций, а также минимизация социального, экономического и экологического <text:s/>ущерба, наносимого населению, экономике и природной среде, от чрезвычайных ситуаций природного и техногенного характера, пожаров и происшествий на водных объектах Чебаркульского городского округа.</text:h>
      <text:h text:style-name="P79" text:outline-level="2">Достижение цели требует формирования комплексного подхода к муниципальному управлению в сфере обеспечения безопасности людей и территорий Чебаркульского городского округа и решения следующих задач:</text:h>
      <text:h text:style-name="P79" text:outline-level="2">- обеспечение эффективной структуры сил и средств для предупреждения и ликвидации ЧС, а также для решения задач в области гражданской обороны, пожарной безопасности и безопасности людей на водных объектах Чебаркульского городского округа;</text:h>
      <text:p text:style-name="P52" loext:marker-style-name="T5"><text:span text:style-name="T1">- материальное обеспечение мероприятий в соответствии с планом действий по предупреждению и ликвидации чрезвычайных ситуаций на территории Чебаркульского городского округа;</text:span><text:span text:style-name="T5"/></text:p>
      <text:h text:style-name="P79" text:outline-level="2">- организация выполнения мероприятий обеспечения пожарной безопасности на территории Чебаркульского городского округа;</text:h>
      <text:h text:style-name="P79" text:outline-level="2">- повышение безопасности населения и снижение социально-экономического ущерба от ЧС и происшествий путем улучшения взаимодействия экстренных оперативных служб и сокращения среднего времени их комплексного реагирования на обращения населения по единому номеру «112» на территории Чебаркульского городского округа.</text:h>
      <text:p text:style-name="P76" loext:marker-style-name="T54"/>
      <text:p text:style-name="P97" loext:marker-style-name="T34"><text:span text:style-name="T34">Раздел 3. Сроки и этапы реализации муниципальной программы</text:span><text:span text:style-name="T34"/></text:p>
      <text:p text:style-name="P38" loext:marker-style-name="T1"/>
      <text:p text:style-name="P52" loext:marker-style-name="T1"><text:span text:style-name="T1">Срок реализации муниципальной программы: 2024-2026 годы.</text:span><text:span text:style-name="T1"/></text:p>
      <text:p text:style-name="P52" loext:marker-style-name="T13"><text:span text:style-name="T1">Муниципальная программа носит постоянный характер. В силу постоянного характера решаемых задач, выделение отдельных этапов не предусмотрено.</text:span><text:span text:style-name="T13"/></text:p>
      <text:p text:style-name="P57" loext:marker-style-name="T6"><text:span text:style-name="T6">Раздел 4. Система мероприятий и показатели (индикаторы) муниципальной программы</text:span><text:span text:style-name="T6"/></text:p>
      <text:p text:style-name="P42" loext:marker-style-name="T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1" loext:marker-style-name="T11"><text:span text:style-name="T15">№ п/п</text:span><text:span text:style-name="T15"/></text:p>
          </table:table-cell>
          <table:table-cell table:style-name="Таблица2.A1" office:value-type="string">
            <text:p text:style-name="P61" loext:marker-style-name="T11"><text:span text:style-name="T15">Задача муниципальной программы</text:span><text:span text:style-name="T15"/></text:p>
          </table:table-cell>
          <table:table-cell table:style-name="Таблица2.A1" office:value-type="string">
            <text:p text:style-name="P61" loext:marker-style-name="T11"><text:span text:style-name="T15">Наименование мероприятия</text:span><text:span text:style-name="T15"/></text:p>
          </table:table-cell>
          <table:table-cell table:style-name="Таблица2.A1" office:value-type="string">
            <text:p text:style-name="P61" loext:marker-style-name="T11"><text:span text:style-name="T15">Показатели (индикаторы)</text:span><text:span text:style-name="T15"/></text:p>
          </table:table-cell>
          <table:table-cell table:style-name="Таблица2.A1" office:value-type="string">
            <text:p text:style-name="P62" loext:marker-style-name="T11"><text:span text:style-name="T15">Срок реализа-ции</text:span><text:span text:style-name="T15"/></text:p>
          </table:table-cell>
          <table:table-cell table:style-name="Таблица2.A1" office:value-type="string">
            <text:p text:style-name="P61" loext:marker-style-name="T11"><text:span text:style-name="T15">Ответственный исполнитель (соисполнитель) мероприятия</text:span><text:span text:style-name="T15"/></text:p>
          </table:table-cell>
        </table:table-row>
        <table:table-row table:style-name="Таблица2.1">
          <table:table-cell table:style-name="Таблица2.A1" office:value-type="string">
            <text:p text:style-name="P61" loext:marker-style-name="T11"><text:span text:style-name="T15">1</text:span><text:span text:style-name="T15"/></text:p>
          </table:table-cell>
          <table:table-cell table:style-name="Таблица2.A1" office:value-type="string">
            <text:p text:style-name="P61" loext:marker-style-name="T11"><text:span text:style-name="T15">2</text:span><text:span text:style-name="T15"/></text:p>
          </table:table-cell>
          <table:table-cell table:style-name="Таблица2.A1" office:value-type="string">
            <text:p text:style-name="P61" loext:marker-style-name="T11"><text:span text:style-name="T15">3</text:span><text:span text:style-name="T15"/></text:p>
          </table:table-cell>
          <table:table-cell table:style-name="Таблица2.A1" office:value-type="string">
            <text:p text:style-name="P61" loext:marker-style-name="T11"><text:span text:style-name="T15">4</text:span><text:span text:style-name="T15"/></text:p>
          </table:table-cell>
          <table:table-cell table:style-name="Таблица2.A1" office:value-type="string">
            <text:p text:style-name="P61" loext:marker-style-name="T11"><text:span text:style-name="T15">5</text:span><text:span text:style-name="T15"/></text:p>
          </table:table-cell>
          <table:table-cell table:style-name="Таблица2.A1" office:value-type="string">
            <text:p text:style-name="P61" loext:marker-style-name="T11"><text:span text:style-name="T15">6</text:span><text:span text:style-name="T15"/></text:p>
          </table:table-cell>
        </table:table-row>
        <table:table-row table:style-name="Таблица2.1">
          <table:table-cell table:style-name="Таблица2.A3" table:number-columns-spanned="6" office:value-type="string">
            <text:p text:style-name="P67" loext:marker-style-name="T11"><text:span text:style-name="T15">Цель: </text:span><text:span text:style-name="T17">предотвращение и снижение риска возникновения чрезвычайных ситуаций, а также минимизация социального, экономического и экологического <text:s/>ущерба, наносимого населению, экономике и природной среде, от чрезвычайных ситуаций природного и техногенного характера, пожаров и происшествий на водных объектах Чебаркуль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61" loext:marker-style-name="T11"><text:span text:style-name="T15">1</text:span><text:span text:style-name="T15"/></text:p>
          </table:table-cell>
          <table:table-cell table:style-name="Таблица2.B4" office:value-type="string">
            <text:p text:style-name="P32"><text:span text:style-name="T17">Обеспечение эффективной структуры сил и средств для предупреждения и ликвидации ЧС, а также для решения задач в области гражданской обороны, пожарной безопасности и безопасности людей на водных объектах</text:span><text:span text:style-name="T18"> Чебаркульского городского округа</text:span></text:p>
          </table:table-cell>
          <table:table-cell table:style-name="Таблица2.C4" office:value-type="string">
            <text:p text:style-name="P32" loext:marker-style-name="T23"><text:span text:style-name="T20">Обеспечение деятельности муниципального казенного учреждения «Единая дежурно-диспетчерская служба Чебаркульского городского округа» (выплаты персоналу, закупка товаров и услуг)</text:span><text:span text:style-name="T20"/></text:p>
          </table:table-cell>
          <table:table-cell table:style-name="Таблица2.D4" office:value-type="string">
            <text:p text:style-name="P77" loext:marker-style-name="T53"><text:span text:style-name="T55">Доля отработанных вызовов <text:s/>поступившей информации об угрозе возникновения чрезвычайных ситуаций, %</text:span><text:span text:style-name="T55"/></text:p>
          </table:table-cell>
          <table:table-cell table:style-name="Таблица2.E4" office:value-type="string">
            <text:p text:style-name="P63" loext:marker-style-name="T11"><text:span text:style-name="T15">2024-2026 годы</text:span><text:span text:style-name="T15"/></text:p>
          </table:table-cell>
          <table:table-cell table:style-name="Таблица2.F4" office:value-type="string">
            <text:p text:style-name="P118" loext:marker-style-name="T79"><text:span text:style-name="T59">Муниципальное казенное учреждение «</text:span><text:span text:style-name="T66">Единая дежурно-диспетчерская служба</text:span><text:span text:style-name="T59"> Чебаркульского городского округа»</text:span></text:p>
          </table:table-cell>
        </table:table-row>
        <table:table-row table:style-name="Таблица2.1">
          <table:table-cell table:style-name="Таблица2.A5" office:value-type="string">
            <text:p text:style-name="P61" loext:marker-style-name="T11"><text:span text:style-name="T15">2</text:span><text:span text:style-name="T15"/></text:p>
          </table:table-cell>
          <table:table-cell table:style-name="Таблица2.B5" table:number-rows-spanned="2" office:value-type="string">
            <text:p text:style-name="P32" loext:marker-style-name="T12"><text:span text:style-name="T17">Повышение безопасности населения и снижение социально-экономического ущерба от ЧС и происшествий путем улучшения взаимодействия экстренных оперативных служб и сокращения среднего времени их комплексного реагирования на обращения населения по единому номеру «112» на территории </text:span><text:span text:style-name="T18">Чебаркульского городского округа</text:span></text:p>
          </table:table-cell>
          <table:table-cell table:style-name="Таблица2.C5" office:value-type="string">
            <text:p text:style-name="P32" loext:marker-style-name="T23"><text:span text:style-name="T20">Организация обучения населения Чебаркульского городского округа мерам пожарной безопасности в системе курсового обучения по ГО и ЧС</text:span><text:span text:style-name="T20"/></text:p>
          </table:table-cell>
          <table:table-cell table:style-name="Таблица2.D5" office:value-type="string">
            <text:p text:style-name="P77" loext:marker-style-name="T53"><text:span text:style-name="T55">Доля обученного населения мерам пожарной безопасности от общего количества населения ЧГО, %</text:span><text:span text:style-name="T55"/></text:p>
          </table:table-cell>
          <table:table-cell table:style-name="Таблица2.E5" office:value-type="string">
            <text:p text:style-name="P63" loext:marker-style-name="T11"><text:span text:style-name="T15">2024-2026 годы</text:span><text:span text:style-name="T15"/></text:p>
          </table:table-cell>
          <table:table-cell table:style-name="Таблица2.F5" office:value-type="string">
            <text:p text:style-name="P119" loext:marker-style-name="T79"><text:span text:style-name="T59">Администрация Чебаркульского город­ского округа (отдел ГО и ЧС и взаимодействия с правоохранительными органами)</text:span><text:span text:style-name="T59"/></text:p>
          </table:table-cell>
        </table:table-row>
        <table:table-row table:style-name="Таблица2.1">
          <table:table-cell table:style-name="Таблица2.A6" office:value-type="string">
            <text:p text:style-name="P43" loext:marker-style-name="T11"/>
          </table:table-cell>
          <table:covered-table-cell table:style-name="Таблица2.B6"/>
          <table:table-cell table:style-name="Таблица2.C6" office:value-type="string">
            <text:p text:style-name="P32" loext:marker-style-name="T23"><text:span text:style-name="T20">Рассмотрение на собраниях граждан вопроса пожарной безопасности, проведение бесед, инструктажей о мерах пожарной безопасности</text:span><text:span text:style-name="T20"/></text:p>
          </table:table-cell>
          <table:table-cell table:style-name="Таблица2.D6" office:value-type="string">
            <text:p text:style-name="P77" loext:marker-style-name="T53"><text:span text:style-name="T55">Количество проведенных профилактических мероприятий по пожарной безопасности, шт.</text:span><text:span text:style-name="T55"/></text:p>
          </table:table-cell>
          <table:table-cell table:style-name="Таблица2.E6" office:value-type="string">
            <text:p text:style-name="P63" loext:marker-style-name="T11"><text:span text:style-name="T15">2024-2026 годы</text:span><text:span text:style-name="T15"/></text:p>
          </table:table-cell>
          <table:table-cell table:style-name="Таблица2.F6" office:value-type="string">
            <text:p text:style-name="P118" loext:marker-style-name="T79"><text:span text:style-name="T59">Муниципальное казенное учреждение «</text:span><text:span text:style-name="T66">Единая дежурно-диспетчерская служба</text:span><text:span text:style-name="T59"> Чебаркульского городского округа»</text:span></text:p>
          </table:table-cell>
        </table:table-row>
        <table:table-row table:style-name="Таблица2.1">
          <table:table-cell table:style-name="Таблица2.A7" office:value-type="string">
            <text:p text:style-name="P43" loext:marker-style-name="T11"/>
          </table:table-cell>
          <table:table-cell table:style-name="Таблица2.B7" office:value-type="string">
            <text:p text:style-name="P44" loext:marker-style-name="T11"/>
          </table:table-cell>
          <table:table-cell table:style-name="Таблица2.C7" office:value-type="string">
            <text:p text:style-name="P32" loext:marker-style-name="T23"><text:span text:style-name="T20">Организация работы по профилактике лесных пожаров, пожаров в жилищном фонде, жилых домах граждан, а также по обеспечению безопасности на водных объектах, с подворным обходом домов</text:span><text:span text:style-name="T20"/></text:p>
          </table:table-cell>
          <table:table-cell table:style-name="Таблица2.D7" office:value-type="string">
            <text:p text:style-name="P77" loext:marker-style-name="T53"><text:span text:style-name="T55">Доля населения, охваченного пропагандой пожарной безопасности и безопасности на водных объектах, %</text:span><text:span text:style-name="T55"/></text:p>
          </table:table-cell>
          <table:table-cell table:style-name="Таблица2.E7" office:value-type="string">
            <text:p text:style-name="P63" loext:marker-style-name="T11"><text:span text:style-name="T15">20</text:span><text:span text:style-name="T24">2</text:span><text:span text:style-name="T15">4-2026 годы</text:span></text:p>
          </table:table-cell>
          <table:table-cell table:style-name="Таблица2.F7" office:value-type="string">
            <text:p text:style-name="P118" loext:marker-style-name="T79"><text:span text:style-name="T59">Муниципальное казенное учреждение «</text:span><text:span text:style-name="T66">Единая дежурно-диспетчерская служба</text:span><text:span text:style-name="T59"> Чебаркульского городского округа»</text:span></text:p>
          </table:table-cell>
        </table:table-row>
        <text:soft-page-break/>
        <table:table-row table:style-name="Таблица2.8">
          <table:table-cell table:style-name="Таблица2.A8" office:value-type="string">
            <text:p text:style-name="P43" loext:marker-style-name="T11"/>
          </table:table-cell>
          <table:table-cell table:style-name="Таблица2.B8" office:value-type="string">
            <text:p text:style-name="P44" loext:marker-style-name="T11"/>
          </table:table-cell>
          <table:table-cell table:style-name="Таблица2.C8" office:value-type="string">
            <text:p text:style-name="P32" loext:marker-style-name="T23"><text:span text:style-name="T20">Информационное обеспечение в области пожарной безопасности</text:span><text:span text:style-name="T17"> и безопасности на водных объектах</text:span></text:p>
          </table:table-cell>
          <table:table-cell table:style-name="Таблица2.D8" office:value-type="string">
            <text:p text:style-name="P77" loext:marker-style-name="T53"><text:span text:style-name="T55">Размещение информации, направленной на обеспечение пожарной безопасности и <text:s/></text:span><text:span text:style-name="T85">безопасности на водных объектах</text:span><text:span text:style-name="T55"> на сайте <text:s/>администрации, </text:span><text:span text:style-name="T94">информационных стендах, баннерах, брошюрах</text:span><text:span text:style-name="T55">, да/нет</text:span></text:p>
          </table:table-cell>
          <table:table-cell table:style-name="Таблица2.E8" office:value-type="string">
            <text:p text:style-name="P63" loext:marker-style-name="T11"><text:span text:style-name="T15">20</text:span><text:span text:style-name="T24">2</text:span><text:span text:style-name="T15">4-2026 годы</text:span></text:p>
          </table:table-cell>
          <table:table-cell table:style-name="Таблица2.F8" office:value-type="string">
            <text:p text:style-name="P119" loext:marker-style-name="T79"><text:span text:style-name="T59">Администрация Чебаркульского город­ского округа (отдел ГО и ЧС и взаимодействия с правоохранительными органами)</text:span><text:span text:style-name="T59"/></text:p>
          </table:table-cell>
        </table:table-row>
        <table:table-row table:style-name="Таблица2.8">
          <table:table-cell table:style-name="Таблица2.A9" office:value-type="string">
            <text:p text:style-name="P43" loext:marker-style-name="T11"/>
          </table:table-cell>
          <table:table-cell table:style-name="Таблица2.B9" office:value-type="string">
            <text:p text:style-name="P44" loext:marker-style-name="T11"/>
          </table:table-cell>
          <table:table-cell table:style-name="Таблица2.C9" office:value-type="string">
            <text:p text:style-name="P32" loext:marker-style-name="T11"><text:span text:style-name="T17">Обеспечение организационных мероприятий по тушению <text:s/>ландшафтных (природных) пожаров (за исключением тушения лесных пожаров и других ландшафтных (природных) пожаров на землях лесного фонда, землях обороны и безопасности, землях особо охраняемых природных территорий,, осуществляемого в соответствии с частью 5 статьи 51 Лесного кодекса Российской Федерации) силами и средствами Челябинской области подсистемы единой государственной <text:s/>системы предупреждения и ликвидации чрезвычайных ситуаций в соответствии с полномочиями, установленными Федеральным законом «О защите населения и территорий от чрезвычайных ситуаций <text:s/>природного и техногенного характера»</text:span><text:span text:style-name="T15"/></text:p>
          </table:table-cell>
          <table:table-cell table:style-name="Таблица2.D9" office:value-type="string">
            <text:p text:style-name="P77" loext:marker-style-name="T53"><text:span text:style-name="T55">Организация возможности приема сообщений <text:s/>по возникновению или <text:s/>угрозе ландшафтных (природных) пожаров средствами службы МКУ ЕДДС -112 Чебаркульского городского округа, да/нет</text:span></text:p>
          </table:table-cell>
          <table:table-cell table:style-name="Таблица2.E9" office:value-type="string">
            <text:p text:style-name="P63" loext:marker-style-name="T11"><text:span text:style-name="T15">20</text:span><text:span text:style-name="T24">2</text:span><text:span text:style-name="T15">4-2026 годы</text:span></text:p>
          </table:table-cell>
          <table:table-cell table:style-name="Таблица2.F9" office:value-type="string">
            <text:p text:style-name="P119" loext:marker-style-name="T79"><text:span text:style-name="T59">Муниципальное казенное учреждение «</text:span><text:span text:style-name="T66">Единая дежурно-диспетчерская служба</text:span><text:span text:style-name="T59"> Чебаркульского городского округа»</text:span></text:p>
          </table:table-cell>
        </table:table-row>
        <text:soft-page-break/>
        <table:table-row table:style-name="Таблица2.1">
          <table:table-cell table:style-name="Таблица2.A10" office:value-type="string">
            <text:p text:style-name="P46" loext:marker-style-name="T11">3</text:p>
          </table:table-cell>
          <table:table-cell table:style-name="Таблица2.B10" office:value-type="string">
            <text:p text:style-name="P15">Реализация полномочий органов местного самоуправления в области гражданской обороны</text:p>
          </table:table-cell>
          <table:table-cell table:style-name="Таблица2.C10" office:value-type="string">
            <text:p text:style-name="P13">П<text:span text:style-name="T99">риобретен</text:span>ие <text:span text:style-name="T101">материальных средств для дооборудования заглубленных помещений подземного пространства в рамках</text:span><text:span text:style-name="T99"> </text:span><text:span text:style-name="T100">исполнения </text:span><text:span text:style-name="T99">полномочий органов местного самоуправления в области гражданской обороны</text:span></text:p>
          </table:table-cell>
          <table:table-cell table:style-name="Таблица2.D10" office:value-type="string">
            <text:p text:style-name="P17">Количество <text:span text:style-name="T102">приобретенных материальных средств на</text:span> <text:span text:style-name="T101">дооборудован</text:span><text:span text:style-name="T102">ие</text:span> <text:span text:style-name="T101">заглубленных помещений подземного пространства</text:span>, <text:span text:style-name="T102">к-т</text:span></text:p>
          </table:table-cell>
          <table:table-cell table:style-name="Таблица2.E10" office:value-type="string">
            <text:p text:style-name="P47" loext:marker-style-name="T11">2024 год</text:p>
          </table:table-cell>
          <table:table-cell table:style-name="Таблица2.F10" office:value-type="string">
            <text:p text:style-name="P33">Администрация Чебаркульского город­ского округа (отдел ГО и ЧС и взаимодействия с правоохранительными органами)</text:p>
          </table:table-cell>
        </table:table-row>
        <table:table-row table:style-name="Таблица2.1">
          <table:table-cell table:style-name="Таблица2.A11" office:value-type="string">
            <text:p text:style-name="P69" loext:marker-style-name="T11"><text:span text:style-name="T15">4</text:span></text:p>
          </table:table-cell>
          <table:table-cell table:style-name="Таблица2.B11" office:value-type="string">
            <text:p text:style-name="P32" loext:marker-style-name="T11"><text:span text:style-name="T19">Материальное обеспечение мероприятий в соответствии с планом действий по предупреждению и ликвидации чрезвычайных ситуаций на территории Чебаркульского городского округа</text:span><text:span text:style-name="T15"/></text:p>
          </table:table-cell>
          <table:table-cell table:style-name="Таблица2.C11" office:value-type="string">
            <text:p text:style-name="P80" loext:marker-style-name="T80"><text:span text:style-name="T68">Обеспечение ПВР раскладушками для организации эвакуационных мероприятий при возникновении чрезвычайных ситуаций природного или техногенного характера</text:span><text:span text:style-name="T68"/></text:p>
          </table:table-cell>
          <table:table-cell table:style-name="Таблица2.D11" office:value-type="string">
            <text:p text:style-name="P80" loext:marker-style-name="T80"><text:span text:style-name="T68">Количество приобретенных раскладушек на обеспечение ПВР, шт.</text:span><text:span text:style-name="T68"/></text:p>
          </table:table-cell>
          <table:table-cell table:style-name="Таблица2.E11" office:value-type="string">
            <text:p text:style-name="P61" loext:marker-style-name="T11"><text:span text:style-name="T15">20</text:span><text:span text:style-name="T24">2</text:span><text:span text:style-name="T15">4 год</text:span></text:p>
          </table:table-cell>
          <table:table-cell table:style-name="Таблица2.F11" office:value-type="string">
            <text:p text:style-name="P119" loext:marker-style-name="T79"><text:span text:style-name="T59">Администрация Чебаркульского город­ского округа (отдел ГО и ЧС и взаимодействия с правоохранительными органами)</text:span><text:span text:style-name="T59"/></text:p>
          </table:table-cell>
        </table:table-row>
        <table:table-row table:style-name="Таблица2.1">
          <table:table-cell table:style-name="Таблица2.A12" office:value-type="string">
            <text:p text:style-name="P43" loext:marker-style-name="T11"/>
          </table:table-cell>
          <table:table-cell table:style-name="Таблица2.B12" office:value-type="string">
            <text:p text:style-name="P44" loext:marker-style-name="T11"/>
          </table:table-cell>
          <table:table-cell table:style-name="Таблица2.C12" office:value-type="string">
            <text:p text:style-name="P80" loext:marker-style-name="T80"><text:span text:style-name="T68">Приобретение аптечек индивидуальных для обеспечения мероприятий по ликвидации чрезвычайных ситуаций природного или техногенного характера</text:span><text:span text:style-name="T68"/></text:p>
          </table:table-cell>
          <table:table-cell table:style-name="Таблица2.D12" office:value-type="string">
            <text:p text:style-name="P80" loext:marker-style-name="T80"><text:span text:style-name="T68">Количество приобретенных индивидуальных аптечек, шт.</text:span><text:span text:style-name="T68"/></text:p>
          </table:table-cell>
          <table:table-cell table:style-name="Таблица2.E12" office:value-type="string">
            <text:p text:style-name="P61" loext:marker-style-name="T11"><text:span text:style-name="T15">20</text:span><text:span text:style-name="T24">2</text:span><text:span text:style-name="T15">4 год</text:span></text:p>
          </table:table-cell>
          <table:table-cell table:style-name="Таблица2.F12" office:value-type="string">
            <text:p text:style-name="P119" loext:marker-style-name="T79"><text:span text:style-name="T59">Администрация Чебаркульского город­ского округа (отдел ГО и ЧС и взаимодействия с правоохранительными органами)</text:span><text:span text:style-name="T59"/></text:p>
          </table:table-cell>
        </table:table-row>
        <table:table-row table:style-name="Таблица2.1">
          <table:table-cell table:style-name="Таблица2.A13" office:value-type="string">
            <text:p text:style-name="P69" loext:marker-style-name="T11"><text:span text:style-name="T15">5</text:span></text:p>
          </table:table-cell>
          <table:table-cell table:style-name="Таблица2.B13" office:value-type="string">
            <text:p text:style-name="P32" loext:marker-style-name="T11"><text:span text:style-name="T15">Организация выполнения мероприятий </text:span><text:span text:style-name="T17">обеспечения пожарной безопасности на территории Чебаркульского городского округа</text:span></text:p>
          </table:table-cell>
          <table:table-cell table:style-name="Таблица2.C13" office:value-type="string">
            <text:p text:style-name="P80" loext:marker-style-name="T80"><text:span text:style-name="T68">Устройство минерализованной полосы вдоль границ Чебаркульского городского округа в соответствии с требованиями Правил противопожарного режима</text:span><text:span text:style-name="T68"/></text:p>
          </table:table-cell>
          <table:table-cell table:style-name="Таблица2.D13" office:value-type="string">
            <text:p text:style-name="P80" loext:marker-style-name="T80"><text:span text:style-name="T73">Протяженность обустроенной минерализованной полосы вдоль границ Чебаркульского городского округа, км</text:span><text:span text:style-name="T68"/></text:p>
          </table:table-cell>
          <table:table-cell table:style-name="Таблица2.E13" office:value-type="string">
            <text:p text:style-name="P61" loext:marker-style-name="T11"><text:span text:style-name="T15">20</text:span><text:span text:style-name="T24">2</text:span><text:span text:style-name="T15">4 год</text:span></text:p>
          </table:table-cell>
          <table:table-cell table:style-name="Таблица2.F13" office:value-type="string">
            <text:p text:style-name="P119" loext:marker-style-name="T79"><text:span text:style-name="T59">Администрация Чебаркульского город­ского округа (отдел ГО и ЧС и взаимодействия с правоохранительными органами)</text:span><text:span text:style-name="T59"/></text:p>
          </table:table-cell>
        </table:table-row>
        <table:table-row table:style-name="Таблица2.1">
          <table:table-cell table:style-name="Таблица2.A14" office:value-type="string">
            <text:p text:style-name="P69" loext:marker-style-name="T11"><text:span text:style-name="T15">6</text:span></text:p>
          </table:table-cell>
          <table:table-cell table:style-name="Таблица2.B14" office:value-type="string">
            <text:p text:style-name="P8"><text:span text:style-name="T29">П</text:span><text:span text:style-name="T27">редотвращени</text:span><text:span text:style-name="T29">е</text:span><text:span text:style-name="T27"> </text:span><text:span text:style-name="T28">возникновения </text:span><text:span text:style-name="T27">чрезвычайн</text:span><text:span text:style-name="T29">ых</text:span><text:span text:style-name="T27"> ситуаци</text:span><text:span text:style-name="T29">й в сфере жилищно-коммунального хозяйства</text:span></text:p>
          </table:table-cell>
          <table:table-cell table:style-name="Таблица2.C14" office:value-type="string">
            <text:p text:style-name="P8"><text:span text:style-name="T32">П</text:span><text:span text:style-name="T31">роведение аварийно-восстановительного ремонта многоквартирных домов для предотвращения </text:span><text:span text:style-name="T33">возникновения </text:span><text:span text:style-name="T31">чрезвычайн</text:span><text:span text:style-name="T32">ых</text:span><text:span text:style-name="T31"> ситуаци</text:span><text:span text:style-name="T32">й</text:span></text:p>
          </table:table-cell>
          <table:table-cell table:style-name="Таблица2.D14" office:value-type="string">
            <text:p text:style-name="P7"><text:span text:style-name="T91">Количество многоквартирных домов, в которых выполнены работы по устранению предпосылок к возникновению чрезвычайных ситуаций, </text:span><text:span text:style-name="T92">шт</text:span></text:p>
          </table:table-cell>
          <table:table-cell table:style-name="Таблица2.E14" office:value-type="string">
            <text:p text:style-name="P64" loext:marker-style-name="T11"><text:span text:style-name="T15">20</text:span><text:span text:style-name="T24">2</text:span><text:span text:style-name="T15">4 год</text:span></text:p>
          </table:table-cell>
          <table:table-cell table:style-name="Таблица2.F14" office:value-type="string">
            <text:p text:style-name="P121" loext:marker-style-name="T79"><text:span text:style-name="T59">Администрация Чебаркульского город­ского округа (</text:span><text:span text:style-name="T60">Управление жилищно-коммунального хозяйства</text:span><text:span text:style-name="T59">)</text:span></text:p>
          </table:table-cell>
        </table:table-row>
      </table:table>
      <text:p text:style-name="P60" loext:marker-style-name="T5"><text:span text:style-name="T5">Сведения о порядке сбора информации и методике расчета показателей (индикаторов) программы</text:span><text:span text:style-name="T5"/></text:p>
      <text:p text:style-name="P45" loext:marker-style-name="T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0">№ п/п</text:p>
          </table:table-cell>
          <table:table-cell table:style-name="Таблица3.A1" office:value-type="string">
            <text:p text:style-name="P31">Наименование показателя (индикатора)</text:p>
          </table:table-cell>
          <table:table-cell table:style-name="Таблица3.A1" office:value-type="string">
            <text:p text:style-name="P30">Единица измерения</text:p>
          </table:table-cell>
          <table:table-cell table:style-name="Таблица3.A1" office:value-type="string">
            <text:p text:style-name="P31">Определение показателя (индикатора)</text:p>
          </table:table-cell>
          <table:table-cell table:style-name="Таблица3.A1" office:value-type="string">
            <text:p text:style-name="P31">Временные характеристики целевого показателя</text:p>
          </table:table-cell>
          <table:table-cell table:style-name="Таблица3.A1" office:value-type="string">
            <text:p text:style-name="P30">Алгоритм формирования (формула) и методологические пояснения к показателю (индикатору)</text:p>
          </table:table-cell>
          <table:table-cell table:style-name="Таблица3.A1" office:value-type="string">
            <text:p text:style-name="P31">Базовые показатели, используемые в формуле</text:p>
          </table:table-cell>
          <table:table-cell table:style-name="Таблица3.A1" office:value-type="string">
            <text:p text:style-name="P31">Метод сбора информации и индекс формы отчетности</text:p>
          </table:table-cell>
          <table:table-cell table:style-name="Таблица3.A1" office:value-type="string">
            <text:p text:style-name="P31">Ответственный за сбор данных по целевому показателю</text:p>
          </table:table-cell>
        </table:table-row>
        <table:table-row table:style-name="Таблица3.1">
          <table:table-cell table:style-name="Таблица3.A2" office:value-type="string">
            <text:p text:style-name="P65" loext:marker-style-name="T11"><text:span text:style-name="T15">1</text:span><text:span text:style-name="T15"/></text:p>
          </table:table-cell>
          <table:table-cell table:style-name="Таблица3.B2" office:value-type="string">
            <text:p text:style-name="P32" loext:marker-style-name="T11"><text:span text:style-name="Без_20_интервала_20_Знак"><text:span text:style-name="T64">Доля отработанных вызовов поступившей информации об угрозе возникновения чрезвычайных ситуаций</text:span></text:span><text:span text:style-name="T14"/></text:p>
          </table:table-cell>
          <table:table-cell table:style-name="Таблица3.C2" office:value-type="string">
            <text:p text:style-name="P61" loext:marker-style-name="T11"><text:span text:style-name="T15">%</text:span><text:span text:style-name="T15"/></text:p>
          </table:table-cell>
          <table:table-cell table:style-name="Таблица3.D2" office:value-type="string">
            <text:p text:style-name="P61" loext:marker-style-name="T11"><text:span text:style-name="T15">Реагирование на посту­пившую информацию об угрозе возникнове­ния чрезвычайных си­туаций и террористиче­ских актов.</text:span><text:span text:style-name="T15"/></text:p>
          </table:table-cell>
          <table:table-cell table:style-name="Таблица3.E2" office:value-type="string">
            <text:p text:style-name="P61" loext:marker-style-name="T12"><text:span text:style-name="T17">В течение года</text:span><text:span text:style-name="T17"/></text:p>
          </table:table-cell>
          <table:table-cell table:style-name="Таблица3.F2" office:value-type="string">
            <text:p text:style-name="P73" loext:marker-style-name="T96"><text:span text:style-name="T96">Кв * 100 / Ко</text:span><text:span text:style-name="T96"/></text:p>
          </table:table-cell>
          <table:table-cell table:style-name="Таблица3.G2" office:value-type="string">
            <text:p text:style-name="P73" loext:marker-style-name="T96"><text:span text:style-name="T96">Кв - количество отработанных обращений,</text:span><text:span text:style-name="T96"/></text:p>
            <text:p text:style-name="P61" loext:marker-style-name="T11"><text:span text:style-name="T17">Ко - количество обращений.</text:span><text:span text:style-name="T15"/></text:p>
          </table:table-cell>
          <table:table-cell table:style-name="Таблица3.H2" office:value-type="string">
            <text:p text:style-name="P73" loext:marker-style-name="T96"><text:span text:style-name="T96">Журнал регистраций обращений в ЕДДС</text:span><text:span text:style-name="T96"/></text:p>
          </table:table-cell>
          <table:table-cell table:style-name="Таблица3.I2" office:value-type="string">
            <text:p text:style-name="P118" loext:marker-style-name="T79"><text:span text:style-name="T59">Муниципальное казенное учреждение «</text:span><text:span text:style-name="T66">Единая дежурно-диспетчерская служба</text:span><text:span text:style-name="T59"> Чебаркульского городского округа»</text:span></text:p>
          </table:table-cell>
        </table:table-row>
        <table:table-row table:style-name="Таблица3.1">
          <table:table-cell table:style-name="Таблица3.A3" office:value-type="string">
            <text:p text:style-name="P65" loext:marker-style-name="T11"><text:span text:style-name="T15">2</text:span><text:span text:style-name="T15"/></text:p>
          </table:table-cell>
          <table:table-cell table:style-name="Таблица3.B3" office:value-type="string">
            <text:p text:style-name="P32" loext:marker-style-name="T12"><text:span text:style-name="T17">Доля обученного населения мерам пожарной безопасности от общего количества населения ЧГО</text:span><text:span text:style-name="T17"/></text:p>
          </table:table-cell>
          <table:table-cell table:style-name="Таблица3.C3" office:value-type="string">
            <text:p text:style-name="P61" loext:marker-style-name="T11"><text:span text:style-name="T15">%</text:span><text:span text:style-name="T15"/></text:p>
          </table:table-cell>
          <table:table-cell table:style-name="Таблица3.D3" office:value-type="string">
            <text:p text:style-name="P61" loext:marker-style-name="T80"><text:span text:style-name="Без_20_интервала_20_Знак"><text:span text:style-name="T64">Курсовое обучение население по ГО и ЧС, КШУ(Т), ОТ</text:span></text:span><text:span text:style-name="T64"/></text:p>
          </table:table-cell>
          <table:table-cell table:style-name="Таблица3.E3" office:value-type="string">
            <text:p text:style-name="P61" loext:marker-style-name="T12"><text:span text:style-name="T17">В течение года</text:span><text:span text:style-name="T17"/></text:p>
          </table:table-cell>
          <table:table-cell table:style-name="Таблица3.F3" office:value-type="string">
            <text:p text:style-name="P73" loext:marker-style-name="T96"><text:span text:style-name="T96">Ко * 100 / Кж</text:span><text:span text:style-name="T96"/></text:p>
          </table:table-cell>
          <table:table-cell table:style-name="Таблица3.G3" office:value-type="string">
            <text:p text:style-name="P73" loext:marker-style-name="T96"><text:span text:style-name="T96">Ко - количество обученных,</text:span><text:span text:style-name="T96"/></text:p>
            <text:p text:style-name="P74" loext:marker-style-name="T96"><text:span text:style-name="T96">Кж - количество жителей.</text:span><text:span text:style-name="T96"/></text:p>
          </table:table-cell>
          <table:table-cell table:style-name="Таблица3.H3" office:value-type="string">
            <text:p text:style-name="P73" loext:marker-style-name="T96"><text:span text:style-name="T96">Форма «1 ОБУЧ»</text:span><text:span text:style-name="T96"/></text:p>
          </table:table-cell>
          <table:table-cell table:style-name="Таблица3.I3" office:value-type="string">
            <text:p text:style-name="P119" loext:marker-style-name="T79"><text:span text:style-name="T59">Администрация Чебаркульского город­ского округа (отдел ГО и ЧС и взаимодействия с правоохранитель­ными органами)</text:span><text:span text:style-name="T59"/></text:p>
          </table:table-cell>
        </table:table-row>
        <table:table-row table:style-name="Таблица3.1">
          <table:table-cell table:style-name="Таблица3.A4" office:value-type="string">
            <text:p text:style-name="P65" loext:marker-style-name="T11"><text:span text:style-name="T15">3</text:span><text:span text:style-name="T15"/></text:p>
          </table:table-cell>
          <table:table-cell table:style-name="Таблица3.B4" office:value-type="string">
            <text:p text:style-name="P32" loext:marker-style-name="T12"><text:span text:style-name="T17">Количество проведенных профилактических мероприятий по пожарной безопасности</text:span><text:span text:style-name="T17"/></text:p>
          </table:table-cell>
          <table:table-cell table:style-name="Таблица3.C4" office:value-type="string">
            <text:p text:style-name="P61" loext:marker-style-name="T11"><text:span text:style-name="T15">штуки</text:span><text:span text:style-name="T15"/></text:p>
          </table:table-cell>
          <table:table-cell table:style-name="Таблица3.D4" office:value-type="string">
            <text:p text:style-name="P61" loext:marker-style-name="T80"><text:span text:style-name="Без_20_интервала_20_Знак"><text:span text:style-name="T64">Собрание членов ТСЖ, жителей многоквартирных домов и проживающих в частном секторе</text:span></text:span><text:span text:style-name="T64"/></text:p>
          </table:table-cell>
          <table:table-cell table:style-name="Таблица3.E4" office:value-type="string">
            <text:p text:style-name="P61" loext:marker-style-name="T12"><text:span text:style-name="T17">В течение года</text:span><text:span text:style-name="T17"/></text:p>
          </table:table-cell>
          <table:table-cell table:style-name="Таблица3.F4" office:value-type="string">
            <text:p text:style-name="P73" loext:marker-style-name="T96"><text:span text:style-name="T96">-</text:span><text:span text:style-name="T96"/></text:p>
          </table:table-cell>
          <table:table-cell table:style-name="Таблица3.G4" office:value-type="string">
            <text:p text:style-name="P73" loext:marker-style-name="T96"><text:span text:style-name="T96">-</text:span><text:span text:style-name="T96"/></text:p>
          </table:table-cell>
          <table:table-cell table:style-name="Таблица3.H4" office:value-type="string">
            <text:p text:style-name="P73" loext:marker-style-name="T96"><text:span text:style-name="T96">Годовой отчет</text:span><text:span text:style-name="T96"/></text:p>
          </table:table-cell>
          <table:table-cell table:style-name="Таблица3.I4" office:value-type="string">
            <text:p text:style-name="P118" loext:marker-style-name="T79"><text:span text:style-name="T59">Муниципальное казенное учреждение «</text:span><text:span text:style-name="T66">Единая дежурно-диспетчерская служба</text:span><text:span text:style-name="T59"> Чебаркульского городского округа»</text:span></text:p>
          </table:table-cell>
        </table:table-row>
        <table:table-row table:style-name="Таблица3.1">
          <table:table-cell table:style-name="Таблица3.A5" office:value-type="string">
            <text:p text:style-name="P65" loext:marker-style-name="T11"><text:span text:style-name="T15">4</text:span><text:span text:style-name="T15"/></text:p>
          </table:table-cell>
          <table:table-cell table:style-name="Таблица3.B5" office:value-type="string">
            <text:p text:style-name="P32" loext:marker-style-name="T12"><text:span text:style-name="T17">Доля населения, охваченного пропагандой пожарной безопасности и безопасности на водных объектах</text:span><text:span text:style-name="T17"/></text:p>
          </table:table-cell>
          <table:table-cell table:style-name="Таблица3.C5" office:value-type="string">
            <text:p text:style-name="P61" loext:marker-style-name="T11"><text:span text:style-name="T15">%</text:span><text:span text:style-name="T15"/></text:p>
          </table:table-cell>
          <table:table-cell table:style-name="Таблица3.D5" office:value-type="string">
            <text:p text:style-name="P61" loext:marker-style-name="T80"><text:span text:style-name="Без_20_интервала_20_Знак"><text:span text:style-name="T64">Проведение бесед по пожарной безопасности и безопасности на вод­ных объектах в образо­вательных организа­циях, жилищном фонде и жилых домах</text:span></text:span><text:span text:style-name="T64"/></text:p>
          </table:table-cell>
          <table:table-cell table:style-name="Таблица3.E5" office:value-type="string">
            <text:p text:style-name="P61" loext:marker-style-name="T12"><text:span text:style-name="T17">В течение года</text:span><text:span text:style-name="T17"/></text:p>
          </table:table-cell>
          <table:table-cell table:style-name="Таблица3.F5" office:value-type="string">
            <text:p text:style-name="P73" loext:marker-style-name="T96"><text:span text:style-name="T96">Кп* 100 / Кж</text:span><text:span text:style-name="T96"/></text:p>
          </table:table-cell>
          <table:table-cell table:style-name="Таблица3.G5" office:value-type="string">
            <text:p text:style-name="P73" loext:marker-style-name="T96"><text:span text:style-name="T96">Кп - количество проинструктированных,</text:span><text:span text:style-name="T96"/></text:p>
            <text:p text:style-name="P74" loext:marker-style-name="T96"><text:span text:style-name="T96">Кж – количество жителей.</text:span><text:span text:style-name="T96"/></text:p>
          </table:table-cell>
          <table:table-cell table:style-name="Таблица3.H5" office:value-type="string">
            <text:p text:style-name="P73" loext:marker-style-name="T96"><text:span text:style-name="T96">Ведомости инструктажа</text:span><text:span text:style-name="T96"/></text:p>
          </table:table-cell>
          <table:table-cell table:style-name="Таблица3.I5" office:value-type="string">
            <text:p text:style-name="P118" loext:marker-style-name="T79"><text:span text:style-name="T59">Муниципальное казенное учреждение «</text:span><text:span text:style-name="T66">Единая дежурно-диспетчерская служба</text:span><text:span text:style-name="T59"> Чебаркульского городского округа»</text:span>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65" loext:marker-style-name="T11"><text:span text:style-name="T15">5</text:span><text:span text:style-name="T15"/></text:p>
          </table:table-cell>
          <table:table-cell table:style-name="Таблица3.B6" office:value-type="string">
            <text:p text:style-name="P32" loext:marker-style-name="T12"><text:span text:style-name="T17">Размещение информации, направленной на обеспечение пожарной безопасности и безопасности на водных объектах на сайте администрации, </text:span><text:span text:style-name="T21">информационных стендах, баннерах, брошюрах</text:span></text:p>
          </table:table-cell>
          <table:table-cell table:style-name="Таблица3.C6" office:value-type="string">
            <text:p text:style-name="P61" loext:marker-style-name="T11"><text:span text:style-name="T15">Да/ нет</text:span><text:span text:style-name="T15"/></text:p>
          </table:table-cell>
          <table:table-cell table:style-name="Таблица3.D6" office:value-type="string">
            <text:p text:style-name="P61" loext:marker-style-name="T80"><text:span text:style-name="Без_20_интервала_20_Знак"><text:span text:style-name="T64">Мероприятие по информированию населения</text:span></text:span><text:span text:style-name="T64"/></text:p>
          </table:table-cell>
          <table:table-cell table:style-name="Таблица3.E6" office:value-type="string">
            <text:p text:style-name="P61" loext:marker-style-name="T12"><text:span text:style-name="T17">По мере необходимости</text:span><text:span text:style-name="T17"/></text:p>
          </table:table-cell>
          <table:table-cell table:style-name="Таблица3.F6" office:value-type="string">
            <text:p text:style-name="P73" loext:marker-style-name="T96"><text:span text:style-name="T96">-</text:span><text:span text:style-name="T96"/></text:p>
          </table:table-cell>
          <table:table-cell table:style-name="Таблица3.G6" office:value-type="string">
            <text:p text:style-name="P73" loext:marker-style-name="T96"><text:span text:style-name="T96">-</text:span><text:span text:style-name="T96"/></text:p>
          </table:table-cell>
          <table:table-cell table:style-name="Таблица3.H6" office:value-type="string">
            <text:p text:style-name="P73" loext:marker-style-name="T96"><text:span text:style-name="T96">Информация на сайте, </text:span><text:span text:style-name="T95">информационных стендах, баннерах, брошюрах</text:span></text:p>
          </table:table-cell>
          <table:table-cell table:style-name="Таблица3.I6" office:value-type="string">
            <text:p text:style-name="P119" loext:marker-style-name="T79"><text:span text:style-name="T59">Администрация Чебаркульского город­ского округа (отдел ГО и ЧС и взаимодействия с правоохранитель­ными органами)</text:span><text:span text:style-name="T59"/></text:p>
          </table:table-cell>
        </table:table-row>
        <table:table-row table:style-name="Таблица3.1">
          <table:table-cell table:style-name="Таблица3.A7" office:value-type="string">
            <text:p text:style-name="P65" loext:marker-style-name="T11"><text:span text:style-name="T15">6</text:span><text:span text:style-name="T15"/></text:p>
          </table:table-cell>
          <table:table-cell table:style-name="Таблица3.B7" office:value-type="string">
            <text:p text:style-name="P77" loext:marker-style-name="T97"><text:span text:style-name="T55">Организация возможности приема сообщений по возникновению или угрозе ландшафтных (природных) пожаров средствами службы МКУ ЕДДС - 112 Чебаркульского городского округа</text:span><text:span text:style-name="T56"/></text:p>
          </table:table-cell>
          <table:table-cell table:style-name="Таблица3.C7" office:value-type="string">
            <text:p text:style-name="P61" loext:marker-style-name="T11"><text:span text:style-name="T15">Да/нет</text:span><text:span text:style-name="T15"/></text:p>
          </table:table-cell>
          <table:table-cell table:style-name="Таблица3.D7" office:value-type="string">
            <text:p text:style-name="P61" loext:marker-style-name="T80"><text:span text:style-name="Без_20_интервала_20_Знак"><text:span text:style-name="T64">Мероприятие по организации </text:span></text:span><text:span text:style-name="T17">возможности приема сообщений <text:s/>по возникновению или угрозе ландшафтных (природных) пожаров средствами службы МКУ ЕДДС - 112 Чебаркульского городского округа</text:span></text:p>
          </table:table-cell>
          <table:table-cell table:style-name="Таблица3.E7" office:value-type="string">
            <text:p text:style-name="P61" loext:marker-style-name="T12"><text:span text:style-name="T17">По мере необходимости</text:span><text:span text:style-name="T17"/></text:p>
          </table:table-cell>
          <table:table-cell table:style-name="Таблица3.F7" office:value-type="string">
            <text:p text:style-name="P73" loext:marker-style-name="T96"><text:span text:style-name="T96">-</text:span><text:span text:style-name="T96"/></text:p>
          </table:table-cell>
          <table:table-cell table:style-name="Таблица3.G7" office:value-type="string">
            <text:p text:style-name="P73" loext:marker-style-name="T96"><text:span text:style-name="T96">-</text:span><text:span text:style-name="T96"/></text:p>
          </table:table-cell>
          <table:table-cell table:style-name="Таблица3.H7" office:value-type="string">
            <text:p text:style-name="P73" loext:marker-style-name="T96"><text:span text:style-name="T96">Журнал регистраций обращений в ЕДДС</text:span><text:span text:style-name="T96"/></text:p>
          </table:table-cell>
          <table:table-cell table:style-name="Таблица3.I7" office:value-type="string">
            <text:p text:style-name="P119" loext:marker-style-name="T79"><text:span text:style-name="T59">Муниципальное казенное учреждение «</text:span><text:span text:style-name="T66">Единая дежурно-диспетчерская служба</text:span><text:span text:style-name="T59"> Чебаркульского городского округа»</text:span></text:p>
          </table:table-cell>
        </table:table-row>
        <table:table-row table:style-name="Таблица3.1">
          <table:table-cell table:style-name="Таблица3.A8" office:value-type="string">
            <text:p text:style-name="P48" loext:marker-style-name="T11">7</text:p>
          </table:table-cell>
          <table:table-cell table:style-name="Таблица3.B8" office:value-type="string">
            <text:p text:style-name="P18">Количество <text:span text:style-name="T102">приобретенных материальных средств на</text:span> <text:span text:style-name="T101">дооборудован</text:span><text:span text:style-name="T102">ие</text:span> <text:span text:style-name="T101">заглубленных помещений подземного пространства</text:span></text:p>
          </table:table-cell>
          <table:table-cell table:style-name="Таблица3.C8" office:value-type="string">
            <text:p text:style-name="P49" loext:marker-style-name="T11">к-т</text:p>
          </table:table-cell>
          <table:table-cell table:style-name="Таблица3.D8" office:value-type="string">
            <text:p text:style-name="P66" loext:marker-style-name="T80"><text:span text:style-name="Без_20_интервала_20_Знак"><text:span text:style-name="T58">Реализация </text:span></text:span><text:span text:style-name="Без_20_интервала_20_Знак"><text:span text:style-name="T65">полномочий</text:span></text:span><text:span text:style-name="Без_20_интервала_20_Знак"><text:span text:style-name="T58"> </text:span></text:span><text:span text:style-name="Без_20_интервала_20_Знак"><text:span text:style-name="T65">в области гражданской обороны</text:span></text:span><text:span text:style-name="T22"> на территории Чебаркульского городского округа</text:span></text:p>
          </table:table-cell>
          <table:table-cell table:style-name="Таблица3.E8" office:value-type="string">
            <text:p text:style-name="P61" loext:marker-style-name="T12"><text:span text:style-name="T17">В течение года</text:span></text:p>
          </table:table-cell>
          <table:table-cell table:style-name="Таблица3.F8" office:value-type="string">
            <text:p text:style-name="P73" loext:marker-style-name="T96"><text:span text:style-name="T96">-</text:span></text:p>
          </table:table-cell>
          <table:table-cell table:style-name="Таблица3.G8" office:value-type="string">
            <text:p text:style-name="P73" loext:marker-style-name="T96"><text:span text:style-name="T96">-</text:span></text:p>
          </table:table-cell>
          <table:table-cell table:style-name="Таблица3.H8" office:value-type="string">
            <text:p text:style-name="P73" loext:marker-style-name="T96"><text:span text:style-name="T96">Накладная</text:span></text:p>
          </table:table-cell>
          <table:table-cell table:style-name="Таблица3.I8" office:value-type="string">
            <text:p text:style-name="P119" loext:marker-style-name="T79"><text:span text:style-name="T59">Администрация Чебаркульского город­ского округа (отдел ГО и ЧС и взаимодействия с правоохранитель­ными органами)</text:span></text:p>
          </table:table-cell>
        </table:table-row>
        <text:soft-page-break/>
        <table:table-row table:style-name="Таблица3.1">
          <table:table-cell table:style-name="Таблица3.A9" office:value-type="string">
            <text:p text:style-name="P70" loext:marker-style-name="T11"><text:span text:style-name="T15">8</text:span></text:p>
          </table:table-cell>
          <table:table-cell table:style-name="Таблица3.B9" office:value-type="string">
            <text:p text:style-name="P80" loext:marker-style-name="T80"><text:span text:style-name="T68">Количество приобретенных раскладушек на обеспечение ПВР</text:span><text:span text:style-name="T68"/></text:p>
          </table:table-cell>
          <table:table-cell table:style-name="Таблица3.C9" office:value-type="string">
            <text:p text:style-name="P61" loext:marker-style-name="T11"><text:span text:style-name="T15">штуки</text:span><text:span text:style-name="T15"/></text:p>
          </table:table-cell>
          <table:table-cell table:style-name="Таблица3.D9" office:value-type="string">
            <text:p text:style-name="P61" loext:marker-style-name="T80"><text:span text:style-name="T17">Укомплектование ПВР материальными средствами</text:span><text:span text:style-name="T17"/></text:p>
          </table:table-cell>
          <table:table-cell table:style-name="Таблица3.E9" office:value-type="string">
            <text:p text:style-name="P61" loext:marker-style-name="T12"><text:span text:style-name="T17">В течение года</text:span><text:span text:style-name="T17"/></text:p>
          </table:table-cell>
          <table:table-cell table:style-name="Таблица3.F9" office:value-type="string">
            <text:p text:style-name="P73" loext:marker-style-name="T96"><text:span text:style-name="T96">-</text:span><text:span text:style-name="T96"/></text:p>
          </table:table-cell>
          <table:table-cell table:style-name="Таблица3.G9" office:value-type="string">
            <text:p text:style-name="P73" loext:marker-style-name="T96"><text:span text:style-name="T96">-</text:span><text:span text:style-name="T96"/></text:p>
          </table:table-cell>
          <table:table-cell table:style-name="Таблица3.H9" office:value-type="string">
            <text:p text:style-name="P73" loext:marker-style-name="T96"><text:span text:style-name="T96">Накладная</text:span><text:span text:style-name="T96"/></text:p>
          </table:table-cell>
          <table:table-cell table:style-name="Таблица3.I9" office:value-type="string">
            <text:p text:style-name="P119" loext:marker-style-name="T79"><text:span text:style-name="T59">Администрация Чебаркульского город­ского округа (отдел ГО и ЧС и взаимодействия с правоохранитель­ными органами)</text:span><text:span text:style-name="T59"/></text:p>
          </table:table-cell>
        </table:table-row>
        <table:table-row table:style-name="Таблица3.1">
          <table:table-cell table:style-name="Таблица3.A10" office:value-type="string">
            <text:p text:style-name="P70" loext:marker-style-name="T11"><text:span text:style-name="T15">9</text:span></text:p>
          </table:table-cell>
          <table:table-cell table:style-name="Таблица3.B10" office:value-type="string">
            <text:p text:style-name="P80" loext:marker-style-name="T80"><text:span text:style-name="T68">Количество приобретенных индивидуальных аптечек</text:span><text:span text:style-name="T68"/></text:p>
          </table:table-cell>
          <table:table-cell table:style-name="Таблица3.C10" office:value-type="string">
            <text:p text:style-name="P61" loext:marker-style-name="T11"><text:span text:style-name="T15">штуки</text:span><text:span text:style-name="T15"/></text:p>
          </table:table-cell>
          <table:table-cell table:style-name="Таблица3.D10" office:value-type="string">
            <text:p text:style-name="P61" loext:marker-style-name="T80"><text:span text:style-name="T17">Приобретение материальных средств</text:span><text:span text:style-name="T17"/></text:p>
          </table:table-cell>
          <table:table-cell table:style-name="Таблица3.E10" office:value-type="string">
            <text:p text:style-name="P61" loext:marker-style-name="T12"><text:span text:style-name="T17">В течение года</text:span><text:span text:style-name="T17"/></text:p>
          </table:table-cell>
          <table:table-cell table:style-name="Таблица3.F10" office:value-type="string">
            <text:p text:style-name="P73" loext:marker-style-name="T96"><text:span text:style-name="T96">-</text:span><text:span text:style-name="T96"/></text:p>
          </table:table-cell>
          <table:table-cell table:style-name="Таблица3.G10" office:value-type="string">
            <text:p text:style-name="P73" loext:marker-style-name="T96"><text:span text:style-name="T96">-</text:span><text:span text:style-name="T96"/></text:p>
          </table:table-cell>
          <table:table-cell table:style-name="Таблица3.H10" office:value-type="string">
            <text:p text:style-name="P73" loext:marker-style-name="T96"><text:span text:style-name="T96">Накладная</text:span><text:span text:style-name="T96"/></text:p>
          </table:table-cell>
          <table:table-cell table:style-name="Таблица3.I10" office:value-type="string">
            <text:p text:style-name="P119" loext:marker-style-name="T79"><text:span text:style-name="T59">Администрация Чебаркульского город­ского округа (отдел ГО и ЧС и взаимодействия с правоохранитель­ными органами)</text:span><text:span text:style-name="T59"/></text:p>
          </table:table-cell>
        </table:table-row>
        <table:table-row table:style-name="Таблица3.1">
          <table:table-cell table:style-name="Таблица3.A11" office:value-type="string">
            <text:p text:style-name="P70" loext:marker-style-name="T11"><text:span text:style-name="T15">10</text:span></text:p>
          </table:table-cell>
          <table:table-cell table:style-name="Таблица3.B11" office:value-type="string">
            <text:p text:style-name="P80" loext:marker-style-name="T80"><text:span text:style-name="T73">Протяженность обустроенной минерализованной полосы вдоль границ Чебаркульского городского округа</text:span></text:p>
          </table:table-cell>
          <table:table-cell table:style-name="Таблица3.C11" office:value-type="string">
            <text:p text:style-name="P61" loext:marker-style-name="T11"><text:span text:style-name="T15">км</text:span></text:p>
          </table:table-cell>
          <table:table-cell table:style-name="Таблица3.D11" office:value-type="string">
            <text:p text:style-name="P61" loext:marker-style-name="T80"><text:span text:style-name="Без_20_интервала_20_Знак"><text:span text:style-name="T64">Реализация мероприятий по </text:span></text:span><text:span text:style-name="T17">обеспечению пожарной безопасности на территории Чебаркульского городского округа</text:span></text:p>
          </table:table-cell>
          <table:table-cell table:style-name="Таблица3.E11" office:value-type="string">
            <text:p text:style-name="P61" loext:marker-style-name="T12"><text:span text:style-name="T17">В течение года</text:span></text:p>
          </table:table-cell>
          <table:table-cell table:style-name="Таблица3.F11" office:value-type="string">
            <text:p text:style-name="P73" loext:marker-style-name="T96"><text:span text:style-name="T96">-</text:span></text:p>
          </table:table-cell>
          <table:table-cell table:style-name="Таблица3.G11" office:value-type="string">
            <text:p text:style-name="P73" loext:marker-style-name="T96"><text:span text:style-name="T96">-</text:span></text:p>
          </table:table-cell>
          <table:table-cell table:style-name="Таблица3.H11" office:value-type="string">
            <text:p text:style-name="P73" loext:marker-style-name="T96"><text:span text:style-name="T96">Акт приема выполненных работ</text:span></text:p>
          </table:table-cell>
          <table:table-cell table:style-name="Таблица3.I11" office:value-type="string">
            <text:p text:style-name="P119" loext:marker-style-name="T79"><text:span text:style-name="T59">Администрация Чебаркульского город­ского округа (отдел ГО и ЧС и взаимодействия с правоохранитель­ными органами)</text:span></text:p>
          </table:table-cell>
        </table:table-row>
        <table:table-row table:style-name="Таблица3.1">
          <table:table-cell table:style-name="Таблица3.A12" office:value-type="string">
            <text:p text:style-name="P71" loext:marker-style-name="T11"><text:span text:style-name="T15">1</text:span><text:span text:style-name="T16">1</text:span></text:p>
          </table:table-cell>
          <table:table-cell table:style-name="Таблица3.B12" office:value-type="string">
            <text:p text:style-name="P21">Количество много­квартирных домов, в которых выполнены работы по устранению предпосылок к возник­новению чрезвычай­ных ситуаций</text:p>
          </table:table-cell>
          <table:table-cell table:style-name="Таблица3.C12" office:value-type="string">
            <text:p text:style-name="P72" loext:marker-style-name="T11"><text:span text:style-name="T15">шт</text:span></text:p>
          </table:table-cell>
          <table:table-cell table:style-name="Таблица3.D12" office:value-type="string">
            <text:p text:style-name="P10"><text:span text:style-name="T29">П</text:span><text:span text:style-name="T27">редотвращени</text:span><text:span text:style-name="T29">е</text:span><text:span text:style-name="T27"> </text:span><text:span text:style-name="T28">возникновения </text:span><text:span text:style-name="T27">чрезвычайн</text:span><text:span text:style-name="T29">ых</text:span><text:span text:style-name="T27"> ситуаци</text:span><text:span text:style-name="T29">й в сфере жилищно-коммунального хозяйства </text:span><text:span text:style-name="T30">на территории Чебаркульского городского округа</text:span></text:p>
          </table:table-cell>
          <table:table-cell table:style-name="Таблица3.E12" office:value-type="string">
            <text:p text:style-name="P61" loext:marker-style-name="T12"><text:span text:style-name="T17">В течение года</text:span></text:p>
          </table:table-cell>
          <table:table-cell table:style-name="Таблица3.F12" office:value-type="string">
            <text:p text:style-name="P73" loext:marker-style-name="T96"><text:span text:style-name="T96">-</text:span></text:p>
          </table:table-cell>
          <table:table-cell table:style-name="Таблица3.G12" office:value-type="string">
            <text:p text:style-name="P73" loext:marker-style-name="T96"><text:span text:style-name="T96">-</text:span></text:p>
          </table:table-cell>
          <table:table-cell table:style-name="Таблица3.H12" office:value-type="string">
            <text:p text:style-name="P73" loext:marker-style-name="T96"><text:span text:style-name="T96">Акт приема выполненных работ</text:span></text:p>
          </table:table-cell>
          <table:table-cell table:style-name="Таблица3.I12" office:value-type="string">
            <text:p text:style-name="P122" loext:marker-style-name="T79"><text:span text:style-name="T59">Администрация Чебаркульского город­ского округа (</text:span><text:span text:style-name="T60">Управление жилищно-коммунального хозяйства</text:span><text:span text:style-name="T59">)</text:span></text:p>
          </table:table-cell>
        </table:table-row>
      </table:table>
      <text:p text:style-name="P45" loext:marker-style-name="T11"/>
      <text:p text:style-name="P54" loext:marker-style-name="T5"><text:span text:style-name="T5">Порядок сбора информации и методика расчета показателей (индикаторов) программы определяется по журналу регистраций обращений в Единую дежурно-диспетчерскую службу.</text:span><text:span text:style-name="T5"/></text:p>
      <text:p text:style-name="P52" loext:marker-style-name="T5"><text:span text:style-name="T5">При реализации муниципальной программы возможно возникновение следующих рисков, которые могут препятствовать достижению запланированных результатов:</text:span><text:span text:style-name="T5"/></text:p>
      <text:p text:style-name="P52" loext:marker-style-name="T5"><text:soft-page-break/><text:span text:style-name="T5">- недобросовестные исполнители услуг (подрядчики работ);</text:span><text:span text:style-name="T5"/></text:p>
      <text:p text:style-name="P52" loext:marker-style-name="T5"><text:span text:style-name="T5">- риски связанные и изменением бюджетного и налогового законодательства;</text:span><text:span text:style-name="T5"/></text:p>
      <text:p text:style-name="P52" loext:marker-style-name="T5"><text:span text:style-name="T5">- финансовые риски, связанные с финансированием муниципальной программы не в полном объеме за счет бюджетных средств, изменением уровня инфляции, кризисными явлениями.</text:span><text:span text:style-name="T5"/></text:p>
      <text:p text:style-name="P58" loext:marker-style-name="T5"><text:span text:style-name="T5">Раздел 5. Ресурсное обеспечение муниципальной программы</text:span><text:span text:style-name="T5"/></text:p>
      <text:p text:style-name="P50" loext:marker-style-name="T26"/>
      <text:p text:style-name="P4">Ресурсное обеспечение и объёмы финансирования в рамках муниципальной программы «Обеспечение выполнения мероприятий в области защиты населения и территорий от чрезвычайных ситуаций, обеспечения пожарной безопасности и безопасности людей на водных объектах в Чебаркульском городском округе» рассчитаны на 2024 год и плановый период 2025 и 2026 годов и представлены в таблице.</text:p>
      <text:p text:style-name="P83" loext:marker-style-name="T98"/>
      <text:p text:style-name="ConsPlusNormal">Бюджетные ассигнования и иные средства, направленные на выполнение мероприятий муниципальной программы</text:p>
      <text:p text:style-name="P83" loext:marker-style-name="T9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02" loext:marker-style-name="T79"><text:span text:style-name="T59">№<text:line-break/>п/п</text:span><text:span text:style-name="T59"/></text:p>
          </table:table-cell>
          <table:table-cell table:style-name="Таблица4.A1" table:number-rows-spanned="2" office:value-type="string">
            <text:p text:style-name="P102" loext:marker-style-name="T79"><text:span text:style-name="T59">Наименование программы (подпрограммы), мероприятий программы</text:span><text:span text:style-name="T59"/></text:p>
          </table:table-cell>
          <table:table-cell table:style-name="Таблица4.A1" table:number-rows-spanned="2" office:value-type="string">
            <text:p text:style-name="P103" loext:marker-style-name="T79"><text:span text:style-name="T59">Ответственный исполнитель (соисполнитель)</text:span><text:span text:style-name="T59"/></text:p>
          </table:table-cell>
          <table:table-cell table:style-name="Таблица4.A1" table:number-rows-spanned="2" office:value-type="string">
            <text:p text:style-name="P102" loext:marker-style-name="T79"><text:span text:style-name="T59">Код</text:span><text:span text:style-name="T59"/></text:p>
            <text:p text:style-name="P102" loext:marker-style-name="T79"><text:span text:style-name="T59">бюджетной классификации</text:span><text:span text:style-name="T59"/></text:p>
          </table:table-cell>
          <table:table-cell table:style-name="Таблица4.A1" table:number-rows-spanned="2" office:value-type="string">
            <text:p text:style-name="P102" loext:marker-style-name="T79"><text:span text:style-name="T59">Источники ресурсного обеспечения</text:span><text:span text:style-name="T59"/></text:p>
          </table:table-cell>
          <table:table-cell table:style-name="Таблица4.A1" table:number-columns-spanned="3" office:value-type="string">
            <text:p text:style-name="P102" loext:marker-style-name="T80"><text:span text:style-name="T59">Объем финансирования,<text:line-break/>рублей</text:span><text:span text:style-name="T63"/></text:p>
          </table:table-cell>
          <table:covered-table-cell/>
          <table:covered-table-cell/>
        </table:table-row>
        <table:table-row table:style-name="Таблица4.1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102" loext:marker-style-name="T79"><text:span text:style-name="T59">20</text:span><text:span text:style-name="T82">2</text:span><text:span text:style-name="T59">4 год</text:span></text:p>
          </table:table-cell>
          <table:table-cell table:style-name="Таблица4.A1" office:value-type="string">
            <text:p text:style-name="P102" loext:marker-style-name="T79"><text:span text:style-name="T59">2025 год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2026 год</text:span><text:span text:style-name="T59"/></text:p>
          </table:table-cell>
        </table:table-row>
        <table:table-row table:style-name="Таблица4.3">
          <table:table-cell table:style-name="Таблица4.A3" office:value-type="string">
            <text:p text:style-name="P20">1</text:p>
          </table:table-cell>
          <table:table-cell table:style-name="Таблица4.B3" office:value-type="string">
            <text:p text:style-name="P20">2</text:p>
          </table:table-cell>
          <table:table-cell table:style-name="Таблица4.C3" office:value-type="string">
            <text:p text:style-name="P20">3</text:p>
          </table:table-cell>
          <table:table-cell table:style-name="Таблица4.D3" office:value-type="string">
            <text:p text:style-name="P20">4</text:p>
          </table:table-cell>
          <table:table-cell table:style-name="Таблица4.E3" office:value-type="string">
            <text:p text:style-name="P20">5</text:p>
          </table:table-cell>
          <table:table-cell table:style-name="Таблица4.F3" office:value-type="string">
            <text:p text:style-name="P20">6</text:p>
          </table:table-cell>
          <table:table-cell table:style-name="Таблица4.G3" office:value-type="string">
            <text:p text:style-name="P20">7</text:p>
          </table:table-cell>
          <table:table-cell table:style-name="Таблица4.H3" office:value-type="string">
            <text:p text:style-name="P20">8</text:p>
          </table:table-cell>
        </table:table-row>
        <table:table-row table:style-name="Таблица4.4">
          <table:table-cell table:style-name="Таблица4.A4" table:number-rows-spanned="4" office:value-type="string">
            <text:p text:style-name="P84" loext:marker-style-name="T80"><text:span text:style-name="T68">1</text:span><text:span text:style-name="T68"/></text:p>
          </table:table-cell>
          <table:table-cell table:style-name="Таблица4.B4" table:number-rows-spanned="4" office:value-type="string">
            <text:p text:style-name="P32" loext:marker-style-name="T23"><text:span text:style-name="T20">Обеспечение деятельности муниципального казенного учреждения «Единая дежурно-диспетчерская служба Чебаркульского городского округа» (выплаты персоналу, закупка товаров и услуг)</text:span><text:span text:style-name="T20"/></text:p>
          </table:table-cell>
          <table:table-cell table:style-name="Таблица4.C4" table:number-rows-spanned="4" office:value-type="string">
            <text:p text:style-name="P81" loext:marker-style-name="T80"><text:span text:style-name="T74">Администрация Чебаркульского городского округа</text:span><text:span text:style-name="T68"/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Всего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1</text:span><text:span text:style-name="T61">1 678 472,06</text:span></text:p>
          </table:table-cell>
          <table:table-cell table:style-name="Таблица4.A1" office:value-type="string">
            <text:p text:style-name="P102" loext:marker-style-name="T79"><text:span text:style-name="T59">10 327 030,</text:span><text:span text:style-name="T61">00</text:span></text:p>
          </table:table-cell>
          <table:table-cell table:style-name="Таблица4.A1" office:value-type="string">
            <text:p text:style-name="P102" loext:marker-style-name="T79"><text:span text:style-name="T59">10 190 529,</text:span><text:span text:style-name="T61">00</text:span></text:p>
          </table:table-cell>
        </table:table-row>
        <table:table-row table:style-name="Таблица4.4">
          <table:covered-table-cell table:style-name="Таблица4.A5"/>
          <table:covered-table-cell table:style-name="Таблица4.B5"/>
          <table:covered-table-cell table:style-name="Таблица4.C5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20" loext:marker-style-name="T79"><text:span text:style-name="T59">Федеральный бюджет</text:span><text:span text:style-name="T59"/></text:p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</table:table-row>
        <table:table-row table:style-name="Таблица4.4">
          <table:covered-table-cell table:style-name="Таблица4.A6"/>
          <table:covered-table-cell table:style-name="Таблица4.B6"/>
          <table:covered-table-cell table:style-name="Таблица4.C6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Областной бюджет</text:span><text:span text:style-name="T59"/></text:p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</table:table-row>
        <table:table-row table:style-name="Таблица4.4">
          <table:covered-table-cell table:style-name="Таблица4.A7"/>
          <table:covered-table-cell table:style-name="Таблица4.B7"/>
          <table:covered-table-cell table:style-name="Таблица4.C7"/>
          <table:table-cell table:style-name="Таблица4.A1" office:value-type="string">
            <text:p text:style-name="P23">435 0310 51000 30200</text:p>
          </table:table-cell>
          <table:table-cell table:style-name="Таблица4.A1" office:value-type="string">
            <text:p text:style-name="P119" loext:marker-style-name="T79"><text:span text:style-name="T59">Местный бюджет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1</text:span><text:span text:style-name="T61">1 678 472,06</text:span></text:p>
          </table:table-cell>
          <table:table-cell table:style-name="Таблица4.A1" office:value-type="string">
            <text:p text:style-name="P102" loext:marker-style-name="T79"><text:span text:style-name="T59">10 327 030,</text:span><text:span text:style-name="T61">00</text:span></text:p>
          </table:table-cell>
          <table:table-cell table:style-name="Таблица4.A1" office:value-type="string">
            <text:p text:style-name="P102" loext:marker-style-name="T79"><text:span text:style-name="T59">10 190 529,</text:span><text:span text:style-name="T61">00</text:span></text:p>
          </table:table-cell>
        </table:table-row>
        <table:table-row table:style-name="Таблица4.4">
          <table:table-cell table:style-name="Таблица4.A8" table:number-rows-spanned="4" office:value-type="string">
            <text:p text:style-name="P84" loext:marker-style-name="T80"><text:span text:style-name="T68">2</text:span><text:span text:style-name="T68"/></text:p>
          </table:table-cell>
          <table:table-cell table:style-name="Таблица4.B8" table:number-rows-spanned="4" office:value-type="string">
            <text:p text:style-name="P32" loext:marker-style-name="T23"><text:span text:style-name="T20">Организация обучения населения Чебаркульского городского округа мерам пожарной безопасности в системе курсового обучения по ГО и ЧС</text:span><text:span text:style-name="T20"/></text:p>
          </table:table-cell>
          <table:table-cell table:style-name="Таблица4.C8" table:number-rows-spanned="4" office:value-type="string">
            <text:p text:style-name="P81" loext:marker-style-name="T80"><text:span text:style-name="T74">Администрация Чебаркульского городского округа</text:span><text:span text:style-name="T68"/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Всего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0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0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0</text:span><text:span text:style-name="T59"/></text:p>
          </table:table-cell>
        </table:table-row>
        <table:table-row table:style-name="Таблица4.4">
          <table:covered-table-cell table:style-name="Таблица4.A9"/>
          <table:covered-table-cell table:style-name="Таблица4.B9"/>
          <table:covered-table-cell table:style-name="Таблица4.C9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20" loext:marker-style-name="T79"><text:span text:style-name="T59">Федеральный бюджет</text:span><text:span text:style-name="T59"/></text:p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</table:table-row>
        <table:table-row table:style-name="Таблица4.4">
          <table:covered-table-cell table:style-name="Таблица4.A10"/>
          <table:covered-table-cell table:style-name="Таблица4.B10"/>
          <table:covered-table-cell table:style-name="Таблица4.C10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Областной бюджет</text:span><text:span text:style-name="T59"/></text:p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</table:table-row>
        <table:table-row table:style-name="Таблица4.4">
          <table:covered-table-cell table:style-name="Таблица4.A11"/>
          <table:covered-table-cell table:style-name="Таблица4.B11"/>
          <table:covered-table-cell table:style-name="Таблица4.C11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Местный бюджет</text:span><text:span text:style-name="T59"/></text:p>
          </table:table-cell>
          <table:table-cell table:style-name="Таблица4.A1" office:value-type="string">
            <text:p text:style-name="P124" loext:marker-style-name="T79"/>
          </table:table-cell>
          <table:table-cell table:style-name="Таблица4.A1" office:value-type="string">
            <text:p text:style-name="P124" loext:marker-style-name="T79"/>
          </table:table-cell>
          <table:table-cell table:style-name="Таблица4.A1" office:value-type="string">
            <text:p text:style-name="P124" loext:marker-style-name="T79"/>
          </table:table-cell>
        </table:table-row>
        <table:table-row table:style-name="Таблица4.4">
          <table:table-cell table:style-name="Таблица4.A12" table:number-rows-spanned="4" office:value-type="string">
            <text:p text:style-name="P84" loext:marker-style-name="T80"><text:span text:style-name="T68">3</text:span><text:span text:style-name="T68"/></text:p>
          </table:table-cell>
          <table:table-cell table:style-name="Таблица4.B12" table:number-rows-spanned="4" office:value-type="string">
            <text:p text:style-name="P32" loext:marker-style-name="T23"><text:span text:style-name="T20">Рассмотрение на собраниях граждан вопроса пожарной безопасности, проведение бесед, инструктажей о мерах пожарной безопасности</text:span><text:span text:style-name="T20"/></text:p>
          </table:table-cell>
          <table:table-cell table:style-name="Таблица4.C12" table:number-rows-spanned="4" office:value-type="string">
            <text:p text:style-name="P81" loext:marker-style-name="T80"><text:span text:style-name="T74">Администрация Чебаркульского городского округа</text:span><text:span text:style-name="T68"/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Всего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0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0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0</text:span><text:span text:style-name="T59"/></text:p>
          </table:table-cell>
        </table:table-row>
        <table:table-row table:style-name="Таблица4.4">
          <table:covered-table-cell table:style-name="Таблица4.A13"/>
          <table:covered-table-cell table:style-name="Таблица4.B13"/>
          <table:covered-table-cell table:style-name="Таблица4.C13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20" loext:marker-style-name="T79"><text:span text:style-name="T59">Федеральный бюджет</text:span><text:span text:style-name="T59"/></text:p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</table:table-row>
        <table:table-row table:style-name="Таблица4.4">
          <table:covered-table-cell table:style-name="Таблица4.A14"/>
          <table:covered-table-cell table:style-name="Таблица4.B14"/>
          <table:covered-table-cell table:style-name="Таблица4.C14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Областной бюджет</text:span><text:span text:style-name="T59"/></text:p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</table:table-row>
        <table:table-row table:style-name="Таблица4.4">
          <table:covered-table-cell table:style-name="Таблица4.A15"/>
          <table:covered-table-cell table:style-name="Таблица4.B15"/>
          <table:covered-table-cell table:style-name="Таблица4.C15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Местный бюджет</text:span><text:span text:style-name="T59"/></text:p>
          </table:table-cell>
          <table:table-cell table:style-name="Таблица4.A1" office:value-type="string">
            <text:p text:style-name="P124" loext:marker-style-name="T79"/>
          </table:table-cell>
          <table:table-cell table:style-name="Таблица4.A1" office:value-type="string">
            <text:p text:style-name="P124" loext:marker-style-name="T79"/>
          </table:table-cell>
          <table:table-cell table:style-name="Таблица4.A1" office:value-type="string">
            <text:p text:style-name="P124" loext:marker-style-name="T79"/>
          </table:table-cell>
        </table:table-row>
        <table:table-row table:style-name="Таблица4.4">
          <table:table-cell table:style-name="Таблица4.A16" table:number-rows-spanned="4" office:value-type="string">
            <text:p text:style-name="P84" loext:marker-style-name="T80"><text:span text:style-name="T68">4</text:span><text:span text:style-name="T68"/></text:p>
          </table:table-cell>
          <table:table-cell table:style-name="Таблица4.B16" table:number-rows-spanned="4" office:value-type="string">
            <text:p text:style-name="P32" loext:marker-style-name="T23"><text:span text:style-name="T20">Организация работы по профилактике лесных пожаров, пожаров в жилищном фонде, жилых домах граждан, а также по обеспечению безопасности на водных объектах, с подворным обходом домов</text:span><text:span text:style-name="T20"/></text:p>
          </table:table-cell>
          <table:table-cell table:style-name="Таблица4.C16" table:number-rows-spanned="4" office:value-type="string">
            <text:p text:style-name="P81" loext:marker-style-name="T80"><text:span text:style-name="T74">Администрация Чебаркульского городского округа</text:span><text:span text:style-name="T68"/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Всего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0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0</text:span><text:span text:style-name="T59"/></text:p>
          </table:table-cell>
          <table:table-cell table:style-name="Таблица4.A1" office:value-type="string">
            <text:p text:style-name="P102" loext:marker-style-name="T79"><text:span text:style-name="T59">0</text:span><text:span text:style-name="T59"/></text:p>
          </table:table-cell>
        </table:table-row>
        <table:table-row table:style-name="Таблица4.4">
          <table:covered-table-cell table:style-name="Таблица4.A17"/>
          <table:covered-table-cell table:style-name="Таблица4.B17"/>
          <table:covered-table-cell table:style-name="Таблица4.C17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20" loext:marker-style-name="T79"><text:span text:style-name="T59">Федеральный бюджет</text:span><text:span text:style-name="T59"/></text:p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</table:table-row>
        <table:table-row table:style-name="Таблица4.4">
          <table:covered-table-cell table:style-name="Таблица4.A18"/>
          <table:covered-table-cell table:style-name="Таблица4.B18"/>
          <table:covered-table-cell table:style-name="Таблица4.C18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Областной бюджет</text:span><text:span text:style-name="T59"/></text:p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</table:table-row>
        <table:table-row table:style-name="Таблица4.4">
          <table:covered-table-cell table:style-name="Таблица4.A19"/>
          <table:covered-table-cell table:style-name="Таблица4.B19"/>
          <table:covered-table-cell table:style-name="Таблица4.C19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Местный бюджет</text:span><text:span text:style-name="T59"/></text:p>
          </table:table-cell>
          <table:table-cell table:style-name="Таблица4.A1" office:value-type="string">
            <text:p text:style-name="P124" loext:marker-style-name="T79"/>
          </table:table-cell>
          <table:table-cell table:style-name="Таблица4.A1" office:value-type="string">
            <text:p text:style-name="P124" loext:marker-style-name="T79"/>
          </table:table-cell>
          <table:table-cell table:style-name="Таблица4.A1" office:value-type="string">
            <text:p text:style-name="P124" loext:marker-style-name="T79"/>
          </table:table-cell>
        </table:table-row>
        <table:table-row table:style-name="Таблица4.4">
          <table:table-cell table:style-name="Таблица4.A20" table:number-rows-spanned="4" office:value-type="string">
            <text:p text:style-name="P84" loext:marker-style-name="T80"><text:span text:style-name="T68">5</text:span><text:span text:style-name="T68"/></text:p>
          </table:table-cell>
          <table:table-cell table:style-name="Таблица4.B20" table:number-rows-spanned="4" office:value-type="string">
            <text:p text:style-name="P80" loext:marker-style-name="T80"><text:span text:style-name="T67">Информационное обеспечение в области пожарной безопасности</text:span><text:span text:style-name="T68"> и безопасности на водных объектах</text:span></text:p>
          </table:table-cell>
          <table:table-cell table:style-name="Таблица4.C20" table:number-rows-spanned="4" office:value-type="string">
            <text:p text:style-name="P81" loext:marker-style-name="T80"><text:span text:style-name="T74">Администрация Чебаркульского городского округа</text:span><text:span text:style-name="T68"/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Всего</text:span><text:span text:style-name="T59"/></text:p>
          </table:table-cell>
          <table:table-cell table:style-name="Таблица4.A1" office:value-type="string">
            <text:p text:style-name="P84" loext:marker-style-name="T79"><text:span text:style-name="T74">3</text:span><text:span text:style-name="T76">5</text:span><text:span text:style-name="T74"> </text:span><text:span text:style-name="T76">48</text:span><text:span text:style-name="T74">0,</text:span><text:span text:style-name="T76">00</text:span></text:p>
          </table:table-cell>
          <table:table-cell table:style-name="Таблица4.A1" office:value-type="string">
            <text:p text:style-name="P84" loext:marker-style-name="T80"><text:span text:style-name="T68">0</text:span><text:span text:style-name="T68"/></text:p>
          </table:table-cell>
          <table:table-cell table:style-name="Таблица4.A1" office:value-type="string">
            <text:p text:style-name="P84" loext:marker-style-name="T80"><text:span text:style-name="T68">0</text:span><text:span text:style-name="T68"/></text:p>
          </table:table-cell>
        </table:table-row>
        <table:table-row table:style-name="Таблица4.4">
          <table:covered-table-cell table:style-name="Таблица4.A21"/>
          <table:covered-table-cell table:style-name="Таблица4.B21"/>
          <table:covered-table-cell table:style-name="Таблица4.C21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0" loext:marker-style-name="T79"><text:span text:style-name="T59">Федеральный бюджет</text:span><text:span text:style-name="T59"/></text:p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</table:table-row>
        <table:table-row table:style-name="Таблица4.4">
          <table:covered-table-cell table:style-name="Таблица4.A22"/>
          <table:covered-table-cell table:style-name="Таблица4.B22"/>
          <table:covered-table-cell table:style-name="Таблица4.C22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9" loext:marker-style-name="T79"><text:span text:style-name="T59">Областной бюджет</text:span><text:span text:style-name="T59"/></text:p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</table:table-row>
        <table:table-row table:style-name="Таблица4.4">
          <table:covered-table-cell table:style-name="Таблица4.A23"/>
          <table:covered-table-cell table:style-name="Таблица4.B23"/>
          <table:covered-table-cell table:style-name="Таблица4.C23"/>
          <table:table-cell table:style-name="Таблица4.A1" office:value-type="string">
            <text:p text:style-name="P6"><text:span text:style-name="T68">435 </text:span><text:span text:style-name="T74">0310 </text:span><text:span text:style-name="T68">51000 7908</text:span><text:span text:style-name="T71">1</text:span></text:p>
          </table:table-cell>
          <table:table-cell table:style-name="Таблица4.A1" office:value-type="string">
            <text:p text:style-name="P119" loext:marker-style-name="T79"><text:span text:style-name="T59">Местный бюджет</text:span><text:span text:style-name="T59"/></text:p>
          </table:table-cell>
          <table:table-cell table:style-name="Таблица4.A1" office:value-type="string">
            <text:p text:style-name="P84" loext:marker-style-name="T79"><text:span text:style-name="T74">3</text:span><text:span text:style-name="T76">5</text:span><text:span text:style-name="T74"> </text:span><text:span text:style-name="T76">48</text:span><text:span text:style-name="T74">0,</text:span><text:span text:style-name="T76">00</text:span></text:p>
          </table:table-cell>
          <table:table-cell table:style-name="Таблица4.A1" office:value-type="string">
            <text:p text:style-name="P84" loext:marker-style-name="T79"><text:span text:style-name="T74">0</text:span><text:span text:style-name="T74"/></text:p>
          </table:table-cell>
          <table:table-cell table:style-name="Таблица4.A1" office:value-type="string">
            <text:p text:style-name="P84" loext:marker-style-name="T79"><text:span text:style-name="T74">0</text:span><text:span text:style-name="T74"/></text:p>
          </table:table-cell>
        </table:table-row>
        <table:table-row table:style-name="Таблица4.4">
          <table:table-cell table:style-name="Таблица4.A24" table:number-rows-spanned="4" office:value-type="string">
            <text:p text:style-name="P84" loext:marker-style-name="T80"><text:span text:style-name="T68">6</text:span><text:span text:style-name="T68"/></text:p>
          </table:table-cell>
          <table:table-cell table:style-name="Таблица4.B24" table:number-rows-spanned="4" office:value-type="string">
            <text:p text:style-name="P80" loext:marker-style-name="T80"><text:span text:style-name="T74">Обеспечение организационных мероприятий по тушению <text:s/>ландшафтных (природных) пожаров (за исключением тушения лесных пожаров и других ландшафтных (природных) пожаров на землях лесного фонда, землях обороны и безопасности, землях особо охраняемых природных территорий, осуществляемого в соответствии с частью 5 статьи 51 Лесного кодекса Российской Федерации) силами и средствами Челябинской области подсистемы единой государственной <text:s/>системы предупреждения и ликвидации чрезвычайных ситуаций в соответствии с полномочиями, установленными Федеральным законом «О защите населения и территорий от чрезвычайных ситуаций <text:s/>природного и техногенного характера»</text:span><text:span text:style-name="T68"/></text:p>
          </table:table-cell>
          <table:table-cell table:style-name="Таблица4.C24" table:number-rows-spanned="4" office:value-type="string">
            <text:p text:style-name="P81" loext:marker-style-name="T80"><text:span text:style-name="T74">Челябинская область</text:span><text:span text:style-name="T68"/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Всего</text:span><text:span text:style-name="T59"/></text:p>
          </table:table-cell>
          <table:table-cell table:style-name="Таблица4.A1" office:value-type="string">
            <text:p text:style-name="P93" loext:marker-style-name="T79"><text:span text:style-name="T76">0</text:span></text:p>
          </table:table-cell>
          <table:table-cell table:style-name="Таблица4.A1" office:value-type="string">
            <text:p text:style-name="P84" loext:marker-style-name="T79"><text:span text:style-name="T74">23 500,</text:span><text:span text:style-name="T76">00</text:span></text:p>
          </table:table-cell>
          <table:table-cell table:style-name="Таблица4.A1" office:value-type="string">
            <text:p text:style-name="P84" loext:marker-style-name="T79"><text:span text:style-name="T74">23 500,</text:span><text:span text:style-name="T76">00</text:span></text:p>
          </table:table-cell>
        </table:table-row>
        <table:table-row table:style-name="Таблица4.4">
          <table:covered-table-cell table:style-name="Таблица4.A25"/>
          <table:covered-table-cell table:style-name="Таблица4.B25"/>
          <table:covered-table-cell table:style-name="Таблица4.C25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0" loext:marker-style-name="T79"><text:span text:style-name="T59">Федеральный бюджет</text:span><text:span text:style-name="T59"/></text:p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</table:table-row>
        <table:table-row table:style-name="Таблица4.4">
          <table:covered-table-cell table:style-name="Таблица4.A26"/>
          <table:covered-table-cell table:style-name="Таблица4.B26"/>
          <table:covered-table-cell table:style-name="Таблица4.C26"/>
          <table:table-cell table:style-name="Таблица4.A1" office:value-type="string">
            <text:p text:style-name="P23">435 0310 51000 46<text:span text:style-name="T103">1</text:span>30</text:p>
          </table:table-cell>
          <table:table-cell table:style-name="Таблица4.A1" office:value-type="string">
            <text:p text:style-name="P119" loext:marker-style-name="T79"><text:span text:style-name="T59">Областной бюджет</text:span><text:span text:style-name="T59"/></text:p>
          </table:table-cell>
          <table:table-cell table:style-name="Таблица4.A1" office:value-type="string">
            <text:p text:style-name="P93" loext:marker-style-name="T79"><text:span text:style-name="T76">0</text:span></text:p>
          </table:table-cell>
          <table:table-cell table:style-name="Таблица4.A1" office:value-type="string">
            <text:p text:style-name="P84" loext:marker-style-name="T79"><text:span text:style-name="T74">23 500,</text:span><text:span text:style-name="T76">00</text:span></text:p>
          </table:table-cell>
          <table:table-cell table:style-name="Таблица4.A1" office:value-type="string">
            <text:p text:style-name="P84" loext:marker-style-name="T79"><text:span text:style-name="T74">23 500,</text:span><text:span text:style-name="T76">00</text:span></text:p>
          </table:table-cell>
        </table:table-row>
        <table:table-row table:style-name="Таблица4.4">
          <table:covered-table-cell table:style-name="Таблица4.A27"/>
          <table:covered-table-cell table:style-name="Таблица4.B27"/>
          <table:covered-table-cell table:style-name="Таблица4.C27"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Местный бюджет</text:span><text:span text:style-name="T59"/></text:p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</table:table-row>
        <text:soft-page-break/>
        <table:table-row table:style-name="Таблица4.4">
          <table:table-cell table:style-name="Таблица4.A28" table:number-rows-spanned="4" office:value-type="string">
            <text:p text:style-name="P84" loext:marker-style-name="T80"><text:span text:style-name="T68">7</text:span><text:span text:style-name="T68"/></text:p>
          </table:table-cell>
          <table:table-cell table:style-name="Таблица4.B28" table:number-rows-spanned="4" office:value-type="string">
            <text:p text:style-name="P14"><text:span text:style-name="T85">П</text:span><text:span text:style-name="T86">риобретен</text:span><text:span text:style-name="T85">ие </text:span><text:span text:style-name="T87">материальных средств для дооборудования заглубленных помещений подземного пространства в рамках</text:span><text:span text:style-name="T86"> </text:span><text:span text:style-name="T88">исполнения </text:span><text:span text:style-name="T86">полномочий органов местного самоуправления в области гражданской обороны</text:span></text:p>
          </table:table-cell>
          <table:table-cell table:style-name="Таблица4.C28" table:number-rows-spanned="4" office:value-type="string">
            <text:p text:style-name="P81" loext:marker-style-name="T80"><text:span text:style-name="T74">Администрация Чебаркульского городского округа</text:span><text:span text:style-name="T68"/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Всего</text:span><text:span text:style-name="T59"/></text:p>
          </table:table-cell>
          <table:table-cell table:style-name="Таблица4.A1" office:value-type="string">
            <text:p text:style-name="P90" loext:marker-style-name="T79"><text:span text:style-name="T74">38</text:span><text:span text:style-name="T78">1</text:span><text:span text:style-name="T74"> </text:span><text:span text:style-name="T78">046</text:span><text:span text:style-name="T74">,</text:span><text:span text:style-name="T78">9</text:span><text:span text:style-name="T74">7</text:span></text:p>
          </table:table-cell>
          <table:table-cell table:style-name="Таблица4.A1" office:value-type="string">
            <text:p text:style-name="P84" loext:marker-style-name="T80"><text:span text:style-name="T68">0</text:span><text:span text:style-name="T68"/></text:p>
          </table:table-cell>
          <table:table-cell table:style-name="Таблица4.A1" office:value-type="string">
            <text:p text:style-name="P84" loext:marker-style-name="T80"><text:span text:style-name="T68">0</text:span><text:span text:style-name="T68"/></text:p>
          </table:table-cell>
        </table:table-row>
        <table:table-row table:style-name="Таблица4.4">
          <table:covered-table-cell table:style-name="Таблица4.A29"/>
          <table:covered-table-cell table:style-name="Таблица4.B29"/>
          <table:covered-table-cell table:style-name="Таблица4.C29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0" loext:marker-style-name="T79"><text:span text:style-name="T59">Федеральный бюджет</text:span><text:span text:style-name="T59"/></text:p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</table:table-row>
        <table:table-row table:style-name="Таблица4.4">
          <table:covered-table-cell table:style-name="Таблица4.A30"/>
          <table:covered-table-cell table:style-name="Таблица4.B30"/>
          <table:covered-table-cell table:style-name="Таблица4.C30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9" loext:marker-style-name="T79"><text:span text:style-name="T59">Областной бюджет</text:span><text:span text:style-name="T59"/></text:p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</table:table-row>
        <table:table-row table:style-name="Таблица4.4">
          <table:covered-table-cell table:style-name="Таблица4.A31"/>
          <table:covered-table-cell table:style-name="Таблица4.B31"/>
          <table:covered-table-cell table:style-name="Таблица4.C31"/>
          <table:table-cell table:style-name="Таблица4.A1" office:value-type="string">
            <text:p text:style-name="P6"><text:span text:style-name="T68">435 </text:span><text:span text:style-name="T74">0310 </text:span><text:span text:style-name="T68">51000 79081</text:span></text:p>
          </table:table-cell>
          <table:table-cell table:style-name="Таблица4.A1" office:value-type="string">
            <text:p text:style-name="P119" loext:marker-style-name="T79"><text:span text:style-name="T59">Местный бюджет</text:span><text:span text:style-name="T59"/></text:p>
          </table:table-cell>
          <table:table-cell table:style-name="Таблица4.A1" office:value-type="string">
            <text:p text:style-name="P90" loext:marker-style-name="T79"><text:span text:style-name="T74">38</text:span><text:span text:style-name="T78">1</text:span><text:span text:style-name="T74"> </text:span><text:span text:style-name="T78">046</text:span><text:span text:style-name="T74">,</text:span><text:span text:style-name="T78">9</text:span><text:span text:style-name="T74">7</text:span></text:p>
          </table:table-cell>
          <table:table-cell table:style-name="Таблица4.A1" office:value-type="string">
            <text:p text:style-name="P84" loext:marker-style-name="T79"><text:span text:style-name="T74">0</text:span><text:span text:style-name="T74"/></text:p>
          </table:table-cell>
          <table:table-cell table:style-name="Таблица4.A1" office:value-type="string">
            <text:p text:style-name="P84" loext:marker-style-name="T79"><text:span text:style-name="T74">0</text:span><text:span text:style-name="T74"/></text:p>
          </table:table-cell>
        </table:table-row>
        <table:table-row table:style-name="Таблица4.4">
          <table:table-cell table:style-name="Таблица4.A32" table:number-rows-spanned="4" office:value-type="string">
            <text:p text:style-name="P91" loext:marker-style-name="T80"><text:span text:style-name="T68">8</text:span></text:p>
          </table:table-cell>
          <table:table-cell table:style-name="Таблица4.B32" table:number-rows-spanned="4" office:value-type="string">
            <text:p text:style-name="P80" loext:marker-style-name="T80"><text:span text:style-name="T68">Обеспечение ПВР раскладушками для организации эвакуационных мероприятий при <text:s/>возникновении чрезвычайных ситуаций природного или техногенного характера</text:span></text:p>
          </table:table-cell>
          <table:table-cell table:style-name="Таблица4.C32" table:number-rows-spanned="4" office:value-type="string">
            <text:p text:style-name="P81" loext:marker-style-name="T80"><text:span text:style-name="T74">Администрация Чебаркульского городского округа</text:span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Всего</text:span></text:p>
          </table:table-cell>
          <table:table-cell table:style-name="Таблица4.A1" office:value-type="string">
            <text:p text:style-name="P84" loext:marker-style-name="T79"><text:span text:style-name="T74">185 61</text:span><text:span text:style-name="T76">7,00</text:span></text:p>
          </table:table-cell>
          <table:table-cell table:style-name="Таблица4.A1" office:value-type="string">
            <text:p text:style-name="P84" loext:marker-style-name="T80"><text:span text:style-name="T68">0</text:span></text:p>
          </table:table-cell>
          <table:table-cell table:style-name="Таблица4.A1" office:value-type="string">
            <text:p text:style-name="P84" loext:marker-style-name="T80"><text:span text:style-name="T68">0</text:span></text:p>
          </table:table-cell>
        </table:table-row>
        <table:table-row table:style-name="Таблица4.4">
          <table:covered-table-cell table:style-name="Таблица4.A32"/>
          <table:covered-table-cell table:style-name="Таблица4.B32"/>
          <table:covered-table-cell table:style-name="Таблица4.C32"/>
          <table:table-cell table:style-name="Таблица4.D33" office:value-type="string">
            <text:p text:style-name="P11"/>
          </table:table-cell>
          <table:table-cell table:style-name="Таблица4.D33" office:value-type="string">
            <text:p text:style-name="P120" loext:marker-style-name="T79"><text:span text:style-name="T59">Федеральный бюджет</text:span></text:p>
          </table:table-cell>
          <table:table-cell table:style-name="Таблица4.D33" office:value-type="string">
            <text:p text:style-name="P86" loext:marker-style-name="T79"/>
          </table:table-cell>
          <table:table-cell table:style-name="Таблица4.D33" office:value-type="string">
            <text:p text:style-name="P86" loext:marker-style-name="T79"/>
          </table:table-cell>
          <table:table-cell table:style-name="Таблица4.D33" office:value-type="string">
            <text:p text:style-name="P86" loext:marker-style-name="T79"/>
          </table:table-cell>
        </table:table-row>
        <table:table-row table:style-name="Таблица4.4">
          <table:covered-table-cell table:style-name="Таблица4.A32"/>
          <table:covered-table-cell table:style-name="Таблица4.B32"/>
          <table:covered-table-cell table:style-name="Таблица4.C32"/>
          <table:table-cell table:style-name="Таблица4.D33" office:value-type="string">
            <text:p text:style-name="P11"/>
          </table:table-cell>
          <table:table-cell table:style-name="Таблица4.D33" office:value-type="string">
            <text:p text:style-name="P119" loext:marker-style-name="T79"><text:span text:style-name="T59">Областной бюджет</text:span></text:p>
          </table:table-cell>
          <table:table-cell table:style-name="Таблица4.D33" office:value-type="string">
            <text:p text:style-name="P87" loext:marker-style-name="T79"/>
          </table:table-cell>
          <table:table-cell table:style-name="Таблица4.D33" office:value-type="string">
            <text:p text:style-name="P86" loext:marker-style-name="T79"/>
          </table:table-cell>
          <table:table-cell table:style-name="Таблица4.D33" office:value-type="string">
            <text:p text:style-name="P86" loext:marker-style-name="T79"/>
          </table:table-cell>
        </table:table-row>
        <table:table-row table:style-name="Таблица4.4">
          <table:covered-table-cell table:style-name="Таблица4.A32"/>
          <table:covered-table-cell table:style-name="Таблица4.B32"/>
          <table:covered-table-cell table:style-name="Таблица4.C32"/>
          <table:table-cell table:style-name="Таблица4.D33" office:value-type="string">
            <text:p text:style-name="P6"><text:span text:style-name="T68">435 </text:span><text:span text:style-name="T74">0310 </text:span><text:span text:style-name="T68">51000 79081</text:span></text:p>
          </table:table-cell>
          <table:table-cell table:style-name="Таблица4.D33" office:value-type="string">
            <text:p text:style-name="P119" loext:marker-style-name="T79"><text:span text:style-name="T59">Местный бюджет</text:span></text:p>
          </table:table-cell>
          <table:table-cell table:style-name="Таблица4.D33" office:value-type="string">
            <text:p text:style-name="P84" loext:marker-style-name="T79"><text:span text:style-name="T74">185 61</text:span><text:span text:style-name="T76">7,00</text:span></text:p>
          </table:table-cell>
          <table:table-cell table:style-name="Таблица4.D33" office:value-type="string">
            <text:p text:style-name="P84" loext:marker-style-name="T79"><text:span text:style-name="T74">0</text:span></text:p>
          </table:table-cell>
          <table:table-cell table:style-name="Таблица4.D33" office:value-type="string">
            <text:p text:style-name="P84" loext:marker-style-name="T79"><text:span text:style-name="T74">0</text:span></text:p>
          </table:table-cell>
        </table:table-row>
        <table:table-row table:style-name="Таблица4.4">
          <table:table-cell table:style-name="Таблица4.A36" table:number-rows-spanned="4" office:value-type="string">
            <text:p text:style-name="P91" loext:marker-style-name="T80"><text:span text:style-name="T68">9</text:span></text:p>
          </table:table-cell>
          <table:table-cell table:style-name="Таблица4.B36" table:number-rows-spanned="4" office:value-type="string">
            <text:p text:style-name="P80" loext:marker-style-name="T80"><text:span text:style-name="T68">Приобретение аптечек индивидуальных для обеспечения мероприятий по ликвидации чрезвычайных ситуаций природного или техногенного характера</text:span><text:span text:style-name="T68"/></text:p>
          </table:table-cell>
          <table:table-cell table:style-name="Таблица4.C36" table:number-rows-spanned="4" office:value-type="string">
            <text:p text:style-name="P81" loext:marker-style-name="T80"><text:span text:style-name="T74">Администрация Чебаркульского городского округа</text:span><text:span text:style-name="T68"/></text:p>
          </table:table-cell>
          <table:table-cell table:style-name="Таблица4.D33" office:value-type="string">
            <text:p text:style-name="P16"/>
          </table:table-cell>
          <table:table-cell table:style-name="Таблица4.D33" office:value-type="string">
            <text:p text:style-name="P119" loext:marker-style-name="T79"><text:span text:style-name="T59">Всего</text:span><text:span text:style-name="T59"/></text:p>
          </table:table-cell>
          <table:table-cell table:style-name="Таблица4.D33" office:value-type="string">
            <text:p text:style-name="P84" loext:marker-style-name="T79"><text:span text:style-name="T78">10</text:span><text:span text:style-name="T74"> 6</text:span><text:span text:style-name="T78">47</text:span><text:span text:style-name="T74">,</text:span><text:span text:style-name="T78">8</text:span><text:span text:style-name="T76">0</text:span></text:p>
          </table:table-cell>
          <table:table-cell table:style-name="Таблица4.D33" office:value-type="string">
            <text:p text:style-name="P84" loext:marker-style-name="T80"><text:span text:style-name="T68">0</text:span><text:span text:style-name="T68"/></text:p>
          </table:table-cell>
          <table:table-cell table:style-name="Таблица4.D33" office:value-type="string">
            <text:p text:style-name="P84" loext:marker-style-name="T80"><text:span text:style-name="T68">0</text:span><text:span text:style-name="T68"/></text:p>
          </table:table-cell>
        </table:table-row>
        <table:table-row table:style-name="Таблица4.4">
          <table:covered-table-cell table:style-name="Таблица4.A1"/>
          <table:covered-table-cell table:style-name="Таблица4.B37"/>
          <table:covered-table-cell table:style-name="Таблица4.C37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0" loext:marker-style-name="T79"><text:span text:style-name="T59">Федеральный бюджет</text:span><text:span text:style-name="T59"/></text:p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</table:table-row>
        <table:table-row table:style-name="Таблица4.4">
          <table:covered-table-cell table:style-name="Таблица4.A1"/>
          <table:covered-table-cell table:style-name="Таблица4.B38"/>
          <table:covered-table-cell table:style-name="Таблица4.C38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9" loext:marker-style-name="T79"><text:span text:style-name="T59">Областной бюджет</text:span><text:span text:style-name="T59"/></text:p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</table:table-row>
        <table:table-row table:style-name="Таблица4.4">
          <table:covered-table-cell table:style-name="Таблица4.A1"/>
          <table:covered-table-cell table:style-name="Таблица4.B39"/>
          <table:covered-table-cell table:style-name="Таблица4.C39"/>
          <table:table-cell table:style-name="Таблица4.A1" office:value-type="string">
            <text:p text:style-name="P6"><text:span text:style-name="T68">435 </text:span><text:span text:style-name="T74">0310 </text:span><text:span text:style-name="T68">51000 79081</text:span></text:p>
          </table:table-cell>
          <table:table-cell table:style-name="Таблица4.A1" office:value-type="string">
            <text:p text:style-name="P119" loext:marker-style-name="T79"><text:span text:style-name="T59">Местный бюджет</text:span><text:span text:style-name="T59"/></text:p>
          </table:table-cell>
          <table:table-cell table:style-name="Таблица4.A1" office:value-type="string">
            <text:p text:style-name="P84" loext:marker-style-name="T79"><text:span text:style-name="T78">10</text:span><text:span text:style-name="T74"> 6</text:span><text:span text:style-name="T78">47</text:span><text:span text:style-name="T74">,</text:span><text:span text:style-name="T78">8</text:span><text:span text:style-name="T76">0</text:span></text:p>
          </table:table-cell>
          <table:table-cell table:style-name="Таблица4.A1" office:value-type="string">
            <text:p text:style-name="P84" loext:marker-style-name="T79"><text:span text:style-name="T74">0</text:span><text:span text:style-name="T74"/></text:p>
          </table:table-cell>
          <table:table-cell table:style-name="Таблица4.A1" office:value-type="string">
            <text:p text:style-name="P84" loext:marker-style-name="T79"><text:span text:style-name="T74">0</text:span><text:span text:style-name="T74"/></text:p>
          </table:table-cell>
        </table:table-row>
        <table:table-row table:style-name="Таблица4.4">
          <table:table-cell table:style-name="Таблица4.A40" table:number-rows-spanned="4" office:value-type="string">
            <text:p text:style-name="P91" loext:marker-style-name="T80"><text:span text:style-name="T68">10</text:span></text:p>
          </table:table-cell>
          <table:table-cell table:style-name="Таблица4.B40" table:number-rows-spanned="4" office:value-type="string">
            <text:p text:style-name="P80" loext:marker-style-name="T80"><text:span text:style-name="T68">Устройство минерализованной полосы вдоль границ Чебаркульского городского округа в соответствии с требованиями Правил противопожарного режима</text:span><text:span text:style-name="T68"/></text:p>
          </table:table-cell>
          <table:table-cell table:style-name="Таблица4.C40" table:number-rows-spanned="4" office:value-type="string">
            <text:p text:style-name="P81" loext:marker-style-name="T80"><text:span text:style-name="T74">Администрация Чебаркульского городского округа</text:span><text:span text:style-name="T68"/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Всего</text:span><text:span text:style-name="T59"/></text:p>
          </table:table-cell>
          <table:table-cell table:style-name="Таблица4.A1" office:value-type="string">
            <text:p text:style-name="P84" loext:marker-style-name="T79"><text:span text:style-name="T74">1</text:span><text:span text:style-name="T78">41</text:span><text:span text:style-name="T74"> 8</text:span><text:span text:style-name="T78">14</text:span><text:span text:style-name="T74">,</text:span><text:span text:style-name="T78">31</text:span></text:p>
          </table:table-cell>
          <table:table-cell table:style-name="Таблица4.A1" office:value-type="string">
            <text:p text:style-name="P84" loext:marker-style-name="T80"><text:span text:style-name="T68">0</text:span><text:span text:style-name="T68"/></text:p>
          </table:table-cell>
          <table:table-cell table:style-name="Таблица4.A1" office:value-type="string">
            <text:p text:style-name="P84" loext:marker-style-name="T80"><text:span text:style-name="T68">0</text:span><text:span text:style-name="T68"/></text:p>
          </table:table-cell>
        </table:table-row>
        <table:table-row table:style-name="Таблица4.4">
          <table:covered-table-cell table:style-name="Таблица4.A1"/>
          <table:covered-table-cell table:style-name="Таблица4.B41"/>
          <table:covered-table-cell table:style-name="Таблица4.C41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0" loext:marker-style-name="T79"><text:span text:style-name="T59">Федеральный бюджет</text:span><text:span text:style-name="T59"/></text:p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</table:table-row>
        <table:table-row table:style-name="Таблица4.4">
          <table:covered-table-cell table:style-name="Таблица4.A1"/>
          <table:covered-table-cell table:style-name="Таблица4.B42"/>
          <table:covered-table-cell table:style-name="Таблица4.C42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9" loext:marker-style-name="T79"><text:span text:style-name="T59">Областной бюджет</text:span><text:span text:style-name="T59"/></text:p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6" loext:marker-style-name="T79"/>
          </table:table-cell>
        </table:table-row>
        <table:table-row table:style-name="Таблица4.4">
          <table:covered-table-cell table:style-name="Таблица4.A1"/>
          <table:covered-table-cell table:style-name="Таблица4.B43"/>
          <table:covered-table-cell table:style-name="Таблица4.C43"/>
          <table:table-cell table:style-name="Таблица4.A1" office:value-type="string">
            <text:p text:style-name="P6"><text:span text:style-name="T68">435 </text:span><text:span text:style-name="T74">0310 </text:span><text:span text:style-name="T68">51000 79082</text:span></text:p>
          </table:table-cell>
          <table:table-cell table:style-name="Таблица4.A1" office:value-type="string">
            <text:p text:style-name="P119" loext:marker-style-name="T79"><text:span text:style-name="T59">Местный бюджет</text:span><text:span text:style-name="T59"/></text:p>
          </table:table-cell>
          <table:table-cell table:style-name="Таблица4.A1" office:value-type="string">
            <text:p text:style-name="P84" loext:marker-style-name="T79"><text:span text:style-name="T74">1</text:span><text:span text:style-name="T78">41</text:span><text:span text:style-name="T74"> 8</text:span><text:span text:style-name="T78">14</text:span><text:span text:style-name="T74">,</text:span><text:span text:style-name="T78">31</text:span></text:p>
          </table:table-cell>
          <table:table-cell table:style-name="Таблица4.A1" office:value-type="string">
            <text:p text:style-name="P84" loext:marker-style-name="T79"><text:span text:style-name="T74">0</text:span><text:span text:style-name="T74"/></text:p>
          </table:table-cell>
          <table:table-cell table:style-name="Таблица4.A1" office:value-type="string">
            <text:p text:style-name="P84" loext:marker-style-name="T79"><text:span text:style-name="T74">0</text:span><text:span text:style-name="T74"/></text:p>
          </table:table-cell>
        </table:table-row>
        <text:soft-page-break/>
        <table:table-row table:style-name="Таблица4.4">
          <table:table-cell table:style-name="Таблица4.A44" table:number-rows-spanned="4" office:value-type="string">
            <text:p text:style-name="P92" loext:marker-style-name="T80"><text:span text:style-name="T68">1</text:span><text:span text:style-name="T70">1</text:span></text:p>
          </table:table-cell>
          <table:table-cell table:style-name="Таблица4.A44" table:number-rows-spanned="4" office:value-type="string">
            <text:p text:style-name="P9"><text:span text:style-name="T32">П</text:span><text:span text:style-name="T31">роведение аварийно-восстановительного ремонта многоквартирных домов для предотвращения </text:span><text:span text:style-name="T33">возникновения </text:span><text:span text:style-name="T31">чрезвычайн</text:span><text:span text:style-name="T32">ых</text:span><text:span text:style-name="T31"> ситуаци</text:span><text:span text:style-name="T32">й</text:span></text:p>
          </table:table-cell>
          <table:table-cell table:style-name="Таблица4.C44" table:number-rows-spanned="4" office:value-type="string">
            <text:p text:style-name="P81" loext:marker-style-name="T80"><text:span text:style-name="T74">Администрация Чебаркульского городского округа</text:span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19" loext:marker-style-name="T79"><text:span text:style-name="T59">Всего</text:span></text:p>
          </table:table-cell>
          <table:table-cell table:style-name="Таблица4.A1" office:value-type="string">
            <text:p text:style-name="P89">267 349 646,98</text:p>
          </table:table-cell>
          <table:table-cell table:style-name="Таблица4.A1" office:value-type="string">
            <text:p text:style-name="P84" loext:marker-style-name="T80"><text:span text:style-name="T68">0</text:span></text:p>
          </table:table-cell>
          <table:table-cell table:style-name="Таблица4.A1" office:value-type="string">
            <text:p text:style-name="P84" loext:marker-style-name="T80"><text:span text:style-name="T68">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C44"/>
          <table:table-cell table:style-name="Таблица4.D33" office:value-type="string">
            <text:p text:style-name="P12"><text:span text:style-name="T85">4</text:span><text:span text:style-name="T89">40 </text:span><text:span text:style-name="T93">0501 </text:span><text:span text:style-name="T89">51000 7908</text:span><text:span text:style-name="T90">5</text:span></text:p>
          </table:table-cell>
          <table:table-cell table:style-name="Таблица4.D33" office:value-type="string">
            <text:p text:style-name="P123" loext:marker-style-name="T79"><text:span text:style-name="T59">Местный бюджет</text:span></text:p>
          </table:table-cell>
          <table:table-cell table:style-name="Таблица4.D33" office:value-type="string">
            <text:p text:style-name="P88" loext:marker-style-name="T79">1<text:span text:style-name="T104">11</text:span> <text:span text:style-name="T104">096</text:span> <text:span text:style-name="T104">299</text:span>,<text:span text:style-name="T104">87</text:span></text:p>
          </table:table-cell>
          <table:table-cell table:style-name="Таблица4.D33" office:value-type="string">
            <text:p text:style-name="P88" loext:marker-style-name="T79">0</text:p>
          </table:table-cell>
          <table:table-cell table:style-name="Таблица4.D33" office:value-type="string">
            <text:p text:style-name="P88" loext:marker-style-name="T79">0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C44"/>
          <table:table-cell table:style-name="Таблица4.D33" office:value-type="string">
            <text:p text:style-name="P12"><text:span text:style-name="T85">4</text:span><text:span text:style-name="T89">40 </text:span><text:span text:style-name="T93">0501 </text:span><text:span text:style-name="T89">51000 7908</text:span><text:span text:style-name="T90">6</text:span></text:p>
          </table:table-cell>
          <table:table-cell table:style-name="Таблица4.D33" office:value-type="string">
            <text:p text:style-name="P123" loext:marker-style-name="T79"><text:span text:style-name="T59">Местный бюджет</text:span></text:p>
          </table:table-cell>
          <table:table-cell table:style-name="Таблица4.D33" office:value-type="string">
            <text:p text:style-name="P88" loext:marker-style-name="T79">1<text:span text:style-name="T104">8</text:span> <text:span text:style-name="T104">769</text:span> 25<text:span text:style-name="T104">0</text:span>,<text:span text:style-name="T104">63</text:span></text:p>
          </table:table-cell>
          <table:table-cell table:style-name="Таблица4.D33" office:value-type="string">
            <text:p text:style-name="P88" loext:marker-style-name="T79">0</text:p>
          </table:table-cell>
          <table:table-cell table:style-name="Таблица4.D33" office:value-type="string">
            <text:p text:style-name="P88" loext:marker-style-name="T79">0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C44"/>
          <table:table-cell table:style-name="Таблица4.D33" office:value-type="string">
            <text:p text:style-name="P6"><text:span text:style-name="T68">4</text:span><text:span text:style-name="T69">40 </text:span><text:span text:style-name="T75">0501 </text:span><text:span text:style-name="T69">51000 7908</text:span><text:span text:style-name="T72">7</text:span></text:p>
          </table:table-cell>
          <table:table-cell table:style-name="Таблица4.D33" office:value-type="string">
            <text:p text:style-name="P119" loext:marker-style-name="T79"><text:span text:style-name="T59">Местный бюджет</text:span></text:p>
          </table:table-cell>
          <table:table-cell table:style-name="Таблица4.D33" office:value-type="string">
            <text:p text:style-name="P24">1<text:span text:style-name="T104">37</text:span> <text:span text:style-name="T104">484</text:span> <text:span text:style-name="T104">096</text:span>,<text:span text:style-name="T104">4</text:span>8</text:p>
          </table:table-cell>
          <table:table-cell table:style-name="Таблица4.D33" office:value-type="string">
            <text:p text:style-name="P84" loext:marker-style-name="T79"><text:span text:style-name="T74">0</text:span></text:p>
          </table:table-cell>
          <table:table-cell table:style-name="Таблица4.D33" office:value-type="string">
            <text:p text:style-name="P84" loext:marker-style-name="T79"><text:span text:style-name="T74">0</text:span></text:p>
          </table:table-cell>
        </table:table-row>
        <table:table-row table:style-name="Таблица4.4">
          <table:table-cell table:style-name="Таблица4.D33" table:number-rows-spanned="4" office:value-type="string">
            <text:p text:style-name="P85" loext:marker-style-name="T80"/>
          </table:table-cell>
          <table:table-cell table:style-name="Таблица4.D33" table:number-rows-spanned="4" office:value-type="string">
            <text:p text:style-name="P80" loext:marker-style-name="T80"><text:span text:style-name="T66">Всего по муниципальной программе</text:span><text:span text:style-name="T67"/></text:p>
          </table:table-cell>
          <table:table-cell table:style-name="Таблица4.C48" table:number-rows-spanned="4" office:value-type="string">
            <text:p text:style-name="P81" loext:marker-style-name="T80"><text:span text:style-name="T74">Администрация Чебаркульского городского округа</text:span><text:span text:style-name="T68"/></text:p>
          </table:table-cell>
          <table:table-cell table:style-name="Таблица4.D33" office:value-type="string">
            <text:p text:style-name="P16"/>
          </table:table-cell>
          <table:table-cell table:style-name="Таблица4.D33" office:value-type="string">
            <text:p text:style-name="P119" loext:marker-style-name="T79"><text:span text:style-name="T59">Всего</text:span><text:span text:style-name="T59"/></text:p>
          </table:table-cell>
          <table:table-cell table:style-name="Таблица4.D33" office:value-type="string">
            <text:p text:style-name="P94" loext:marker-style-name="T79"><text:span text:style-name="T74">279 782 725,12</text:span></text:p>
          </table:table-cell>
          <table:table-cell table:style-name="Таблица4.D33" office:value-type="string">
            <text:p text:style-name="P102" loext:marker-style-name="T79"><text:span text:style-name="T59">10 350 530,</text:span><text:span text:style-name="T62">00</text:span></text:p>
          </table:table-cell>
          <table:table-cell table:style-name="Таблица4.D33" office:value-type="string">
            <text:p text:style-name="P102" loext:marker-style-name="T79"><text:span text:style-name="T59">10 214 029,</text:span><text:span text:style-name="T62">0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B49"/>
          <table:covered-table-cell table:style-name="Таблица4.C49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0" loext:marker-style-name="T79"><text:span text:style-name="T59">Федеральный бюджет</text:span><text:span text:style-name="T59"/></text:p>
          </table:table-cell>
          <table:table-cell table:style-name="Таблица4.A1" office:value-type="string">
            <text:p text:style-name="P86" loext:marker-style-name="T79"/>
          </table:table-cell>
          <table:table-cell table:style-name="Таблица4.A1" office:value-type="string">
            <text:p text:style-name="P85" loext:marker-style-name="T80"/>
          </table:table-cell>
          <table:table-cell table:style-name="Таблица4.A1" office:value-type="string">
            <text:p text:style-name="P85" loext:marker-style-name="T80"/>
          </table:table-cell>
        </table:table-row>
        <table:table-row table:style-name="Таблица4.4">
          <table:covered-table-cell table:style-name="Таблица4.A1"/>
          <table:covered-table-cell table:style-name="Таблица4.B50"/>
          <table:covered-table-cell table:style-name="Таблица4.C50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9" loext:marker-style-name="T79"><text:span text:style-name="T59">Областной бюджет</text:span><text:span text:style-name="T59"/></text:p>
          </table:table-cell>
          <table:table-cell table:style-name="Таблица4.A1" office:value-type="string">
            <text:p text:style-name="P84" loext:marker-style-name="T79"><text:span text:style-name="T77">0</text:span></text:p>
          </table:table-cell>
          <table:table-cell table:style-name="Таблица4.A1" office:value-type="string">
            <text:p text:style-name="P84" loext:marker-style-name="T80"><text:span text:style-name="T68">23 500,</text:span><text:span text:style-name="T72">00</text:span></text:p>
          </table:table-cell>
          <table:table-cell table:style-name="Таблица4.A1" office:value-type="string">
            <text:p text:style-name="P84" loext:marker-style-name="T80"><text:span text:style-name="T68">23 500,</text:span><text:span text:style-name="T72">0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B51"/>
          <table:covered-table-cell table:style-name="Таблица4.C51"/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9" loext:marker-style-name="T79"><text:span text:style-name="T59">Местный бюджет</text:span><text:span text:style-name="T59"/></text:p>
          </table:table-cell>
          <table:table-cell table:style-name="Таблица4.A1" office:value-type="string">
            <text:p text:style-name="P94" loext:marker-style-name="T79"><text:span text:style-name="T74">279 782 725,12</text:span></text:p>
          </table:table-cell>
          <table:table-cell table:style-name="Таблица4.A1" office:value-type="string">
            <text:p text:style-name="P102" loext:marker-style-name="T79"><text:span text:style-name="T59">10 327 030,</text:span><text:span text:style-name="T62">00</text:span></text:p>
          </table:table-cell>
          <table:table-cell table:style-name="Таблица4.A1" office:value-type="string">
            <text:p text:style-name="P102" loext:marker-style-name="T79"><text:span text:style-name="T59">10 190 529,</text:span><text:span text:style-name="T62">00</text:span></text:p>
          </table:table-cell>
        </table:table-row>
      </table:table>
      <text:p text:style-name="P53" loext:marker-style-name="T1"><text:span text:style-name="T1">При планировании ресурсного обеспечения Программы учитывалась ситуация в финансово-бюджетной сфере на муниципальном уровне.</text:span><text:span text:style-name="T1"/></text:p>
      <text:p text:style-name="P25" loext:marker-style-name="T34"><text:span text:style-name="T34">Общий объем финансирования муниципальной программы составляет 3</text:span><text:span text:style-name="T45">0</text:span><text:span text:style-name="T34">0 </text:span><text:span text:style-name="T45">347</text:span><text:span text:style-name="T34"> </text:span><text:span text:style-name="T45">284</text:span><text:span text:style-name="T34">,</text:span><text:span text:style-name="T45">12</text:span><text:span text:style-name="T34"> рублей, средства местного бюджета по годам:</text:span></text:p>
      <text:p text:style-name="P34" loext:marker-style-name="T34"><text:span text:style-name="T34">2024 год –<text:tab/></text:span><text:span text:style-name="T45">279</text:span><text:span text:style-name="T34"> </text:span><text:span text:style-name="T45">782</text:span><text:span text:style-name="T34"> </text:span><text:span text:style-name="T42">72</text:span><text:span text:style-name="T45">5</text:span><text:span text:style-name="T34">,</text:span><text:span text:style-name="T45">12</text:span><text:span text:style-name="T34"> рублей;</text:span></text:p>
      <text:p text:style-name="P34"><text:span text:style-name="T34">2025 год –<text:tab/>10 3</text:span><text:span text:style-name="T42">27</text:span><text:span text:style-name="T34"> </text:span><text:span text:style-name="T42">0</text:span><text:span text:style-name="T34">30,00 рублей;</text:span></text:p>
      <text:p text:style-name="P34" loext:marker-style-name="T34"><text:span text:style-name="T34">2026 год –</text:span><text:span text:style-name="T52"><text:tab/></text:span><text:span text:style-name="T46">10 </text:span><text:span text:style-name="T47">190</text:span><text:span text:style-name="T46"> </text:span><text:span text:style-name="T47">5</text:span><text:span text:style-name="T46">29</text:span><text:span text:style-name="T34">,00 рублей.</text:span></text:p>
      <text:p text:style-name="P25" loext:marker-style-name="T34"><text:span text:style-name="T34">Мероприятия по обеспечению выполнения мероприятий в сфере предупреждения возникновения и развития чрезвычайных ситуаций в Чебаркульском городском округе, предусмотренные муниципальной программой, будут производиться в объемах, обеспеченных финансированием.</text:span><text:span text:style-name="T34"/></text:p>
      <text:p text:style-name="P52" loext:marker-style-name="T1"><text:span text:style-name="T1">На реализацию мероприятий муниципальной программы могут быть привлечены средства прочих источников в порядке, определенном законодательством Российской Федерации.</text:span><text:span text:style-name="T1"/></text:p>
      <text:p text:style-name="P38" loext:marker-style-name="T1"/>
      <text:p text:style-name="P59" loext:marker-style-name="T1"><text:span text:style-name="T1">Раздел 6. Организация управления<text:line-break/>и механизм реализации муниципальной программы</text:span><text:span text:style-name="T1"/></text:p>
      <text:p text:style-name="P38" loext:marker-style-name="T1"/>
      <text:p text:style-name="P25"><text:span text:style-name="T34">Ответственным исполнителем муниципальной программы </text:span>«Обеспечение выполнения мероприятий в области защиты населения и территорий от чрезвычайных ситуаций, обеспечения пожарной безопасности и безопасности людей на водных объектах в Чебаркульском городском округе»<text:span text:style-name="T34"> является администрация Чебаркульского городского округа.</text:span></text:p>
      <text:p text:style-name="P129" loext:marker-style-name="T34"><text:span text:style-name="T34">Механизм реализации муниципальной программы включает в себя:</text:span><text:span text:style-name="T34"/></text:p>
      <text:p text:style-name="No_20_Spacing" loext:marker-style-name="T34"><text:span text:style-name="T34">- ежеквартальный мониторинг выполнения муниципальной программы (до 15 числа месяца, следующего за отчетным кварталом);</text:span><text:span text:style-name="T34"/></text:p>
      <text:p text:style-name="No_20_Spacing" loext:marker-style-name="T34"><text:span text:style-name="T34">- своевременное выполнение мероприятий, целевое и эффективное использование бюджетных средств, выделяемых на их реализацию;</text:span><text:span text:style-name="T34"/></text:p>
      <text:p text:style-name="No_20_Spacing" loext:marker-style-name="T34"><text:span text:style-name="T34">- подготовку проектов нормативно-правовых актов о внесении в установленном порядке изменений и дополнений в муниципальную программу, на основании внесения изменений в бюджет;</text:span><text:span text:style-name="T34"/></text:p>
      <text:p text:style-name="No_20_Spacing" loext:marker-style-name="T34"><text:span text:style-name="T34">- оценку эффективности реализации мероприятий муниципальной программы;</text:span><text:span text:style-name="T34"/></text:p>
      <text:p text:style-name="No_20_Spacing" loext:marker-style-name="T34"><text:span text:style-name="T34">- подготовку ежегодного отчета о реализации муниципальной программы и достигнутых результатов.</text:span><text:span text:style-name="T34"/></text:p>
      <text:p text:style-name="No_20_Spacing" loext:marker-style-name="T34"><text:span text:style-name="T34">В целях контроля реализации муниципальной программы исполнитель муниципальной программы в срок до 30 числа месяца, следующего за отчетным кварталом, осуществляет мониторинг реализации муниципальной программы.</text:span><text:span text:style-name="T34"/></text:p>
      <text:p text:style-name="No_20_Spacing" loext:marker-style-name="T34"><text:span text:style-name="T34">Соисполнитель муниципальной программы в пределах своей компетенции ежеквартально (за исключением IV квартала), до 15 числа месяца, следующего за отчетным кварталом, направляют ответственному исполнителю информацию для проведения мониторинга о ходе реализации муниципальной программы.</text:span><text:span text:style-name="T34"/></text:p>
      <text:p text:style-name="No_20_Spacing" loext:marker-style-name="T34"><text:span text:style-name="T34">Результаты мониторинга предоставляются координатору муниципальной программы в срок до 30 числа месяца, следующим за отчетным кварталом. </text:span><text:soft-page-break/><text:span text:style-name="T34">Годовой отчет о реализации и оценке эффективности муниципальной программы подготавливается ответственным исполнителем до 1 марта года, следующего за отчетным, и направляется в экономический отдел администрации Чебаркульского городского округа.</text:span><text:span text:style-name="T34"/></text:p>
      <text:p text:style-name="No_20_Spacing" loext:marker-style-name="T34"><text:span text:style-name="T34">Годовой отчет о реализации муниципальной программы составляется в соответствии с разделом </text:span><text:span text:style-name="T48">V</text:span><text:span text:style-name="T34"> Порядка разработки, реализации и оценки эффективности муниципальных программ Чебаркульского городского округа, утвержденном постановлением администрации Чебаркульского городского округа от 18.05.2022 № 322.</text:span></text:p>
      <text:p text:style-name="No_20_Spacing" loext:marker-style-name="T34"><text:span text:style-name="T34">Контроль за ходом выполнения муниципальной программы осуществляет координатор.</text:span><text:span text:style-name="T34"/></text:p>
      <text:p text:style-name="P56" loext:marker-style-name="T1"><text:span text:style-name="T1">Публичность информации о муниципальной программе обеспечивается посредством размещения в сети Интернет.</text:span><text:span text:style-name="T1"/></text:p>
      <text:p text:style-name="P39" loext:marker-style-name="T6"/>
      <text:p text:style-name="P59" loext:marker-style-name="T6"><text:span text:style-name="T6">Раздел 7. Ожидаемые результаты реализации муниципальной программы<text:line-break/>с указанием показателей (индикаторов)</text:span><text:span text:style-name="T6"/></text:p>
      <text:p text:style-name="P39" loext:marker-style-name="T6"/>
      <text:p text:style-name="P117" loext:marker-style-name="T34"><text:span text:style-name="T34">Выполнение программных мероприятий «Обеспечение выполнения мероприятий в области защиты населения и территорий от чрезвычайных ситуаций, обеспечения пожарной безопасности и безопасности людей на водных объектах в Чебаркульском городском округе» в 2024-2026 годах обеспечит:</text:span><text:span text:style-name="T34"/></text:p>
      <text:p text:style-name="P117" loext:marker-style-name="T34"><text:span text:style-name="T34">- снижение вероятности возникновения чрезвычайных ситуаций, снижение количества погибших при ЧС, уменьшение ущерба от последствий ЧС;</text:span><text:span text:style-name="T34"/></text:p>
      <text:p text:style-name="P25" loext:marker-style-name="T34"><text:span text:style-name="T34">- сокращение сроков прохождения информации о возможных чрезвычайных ситуациях и своевременное реагирование;</text:span><text:span text:style-name="T34"/></text:p>
      <text:p text:style-name="P75" loext:marker-style-name="T34"><text:span text:style-name="T34">- снижение количества происшествий на водных объектах.</text:span><text:span text:style-name="T34"/></text:p>
      <text:p text:style-name="P75" loext:marker-style-name="T34"><text:span text:style-name="T34">Для оценки промежуточных и конечных результатов реализации Программы будут использоваться следующие целевые индикаторы, отраженные в следующей таблице:</text:span><text:span text:style-name="T34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97" loext:marker-style-name="T79"><text:span text:style-name="T79">№ п/п</text:span><text:span text:style-name="T79"/></text:p>
          </table:table-cell>
          <table:table-cell table:style-name="Таблица5.A1" table:number-rows-spanned="2" office:value-type="string">
            <text:p text:style-name="P97" loext:marker-style-name="T79"><text:span text:style-name="T79">Наименование показателя реализации мероприятий муниципальной программы (подпрограммы)</text:span><text:span text:style-name="T79"/></text:p>
          </table:table-cell>
          <table:table-cell table:style-name="Таблица5.A1" table:number-rows-spanned="2" office:value-type="string">
            <text:p text:style-name="P97" loext:marker-style-name="T79"><text:span text:style-name="T79">Еди­ница изме­рения</text:span><text:span text:style-name="T79"/></text:p>
          </table:table-cell>
          <table:table-cell table:style-name="Таблица5.A1" table:number-columns-spanned="2" office:value-type="string">
            <text:p text:style-name="P5" loext:marker-style-name="T79"><text:span text:style-name="T79">Базовое значение показателя</text:span><text:span text:style-name="T79"/></text:p>
          </table:table-cell>
          <table:covered-table-cell/>
          <table:table-cell table:style-name="Таблица5.A1" table:number-rows-spanned="2" office:value-type="string">
            <text:p text:style-name="P97" loext:marker-style-name="T79"><text:span text:style-name="T79">Плани­руемое значение показа­теля на 2024 год</text:span><text:span text:style-name="T79"/></text:p>
          </table:table-cell>
          <table:table-cell table:style-name="Таблица5.A1" table:number-rows-spanned="2" office:value-type="string">
            <text:p text:style-name="P97" loext:marker-style-name="T79"><text:span text:style-name="T79">Плани­руемое значение показа­теля на 2025 год</text:span><text:span text:style-name="T79"/></text:p>
          </table:table-cell>
          <table:table-cell table:style-name="Таблица5.A1" table:number-rows-spanned="2" office:value-type="string">
            <text:p text:style-name="P97" loext:marker-style-name="T79"><text:span text:style-name="T79">Плани­руемое значение показа­теля на 2026 год</text:span><text:span text:style-name="T79"/>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0" loext:marker-style-name="T79"><text:span text:style-name="T79">2022 г.<text:line-break/>(отчет)</text:span><text:span text:style-name="T79"/></text:p>
          </table:table-cell>
          <table:table-cell table:style-name="Таблица5.A1" office:value-type="string">
            <text:p text:style-name="P101" loext:marker-style-name="T79"><text:span text:style-name="T79">2023 г.<text:line-break/>(прогноз)</text:span><text:span text:style-name="T79"/></text:p>
          </table:table-cell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 table:style-name="Таблица5.3">
          <table:table-cell table:style-name="Таблица5.A3" office:value-type="string">
            <text:p text:style-name="P97" loext:marker-style-name="T79"><text:span text:style-name="T79">1</text:span><text:span text:style-name="T79"/></text:p>
          </table:table-cell>
          <table:table-cell table:style-name="Таблица5.A1" office:value-type="string">
            <text:p text:style-name="P130" loext:marker-style-name="T79"><text:span text:style-name="T79">Доля отработанных вызовов поступившей информации об угрозе возникновения чрезвычайных ситуаций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%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100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100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100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100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100</text:span><text:span text:style-name="T79"/></text:p>
          </table:table-cell>
        </table:table-row>
        <table:table-row table:style-name="Таблица5.4">
          <table:table-cell table:style-name="Таблица5.A4" office:value-type="string">
            <text:p text:style-name="P97" loext:marker-style-name="T79"><text:span text:style-name="T79">2</text:span><text:span text:style-name="T79"/></text:p>
          </table:table-cell>
          <table:table-cell table:style-name="Таблица5.A1" office:value-type="string">
            <text:p text:style-name="P130" loext:marker-style-name="T79"><text:span text:style-name="T79">Доля обученного населения мерам пожарной безопасности от общего количества населения ЧГО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%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80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80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82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83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85</text:span><text:span text:style-name="T79"/></text:p>
          </table:table-cell>
        </table:table-row>
        <text:soft-page-break/>
        <table:table-row table:style-name="Таблица5.4">
          <table:table-cell table:style-name="Таблица5.A5" office:value-type="string">
            <text:p text:style-name="P97" loext:marker-style-name="T79"><text:span text:style-name="T79">3</text:span><text:span text:style-name="T79"/></text:p>
          </table:table-cell>
          <table:table-cell table:style-name="Таблица5.A1" office:value-type="string">
            <text:p text:style-name="P130" loext:marker-style-name="T79"><text:span text:style-name="T79">Количество проведенных профилактических меро­приятий по пожарной безопасности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шт.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83">9</text:span><text:span text:style-name="T83"/></text:p>
          </table:table-cell>
          <table:table-cell table:style-name="Таблица5.A1" office:value-type="string">
            <text:p text:style-name="P97" loext:marker-style-name="T79"><text:span text:style-name="T79">10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11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13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14</text:span><text:span text:style-name="T79"/></text:p>
          </table:table-cell>
        </table:table-row>
        <table:table-row table:style-name="Таблица5.6">
          <table:table-cell table:style-name="Таблица5.A6" office:value-type="string">
            <text:p text:style-name="P97" loext:marker-style-name="T79"><text:span text:style-name="T79">4</text:span><text:span text:style-name="T79"/></text:p>
          </table:table-cell>
          <table:table-cell table:style-name="Таблица5.A1" office:value-type="string">
            <text:p text:style-name="P130" loext:marker-style-name="T79"><text:span text:style-name="T81">Доля населения, охваченного пропагандой пожарной безопасности и безопасности на водных объектах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%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75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75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80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82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85</text:span><text:span text:style-name="T79"/></text:p>
          </table:table-cell>
        </table:table-row>
        <table:table-row table:style-name="Таблица5.4">
          <table:table-cell table:style-name="Таблица5.A7" office:value-type="string">
            <text:p text:style-name="P97" loext:marker-style-name="T79"><text:span text:style-name="T79">5</text:span><text:span text:style-name="T79"/></text:p>
          </table:table-cell>
          <table:table-cell table:style-name="Таблица5.A1" office:value-type="string">
            <text:p text:style-name="P130" loext:marker-style-name="T79"><text:span text:style-name="T79">Размещение информации, направленной на обеспечение пожарной безопасности и безопасности людей на водных объектах на сайте администрации, </text:span><text:span text:style-name="T84">информационных стендах, баннерах, брошюрах</text:span></text:p>
          </table:table-cell>
          <table:table-cell table:style-name="Таблица5.A1" office:value-type="string">
            <text:p text:style-name="P5" loext:marker-style-name="T79"><text:span text:style-name="T79">да/нет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да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да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да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да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да</text:span><text:span text:style-name="T79"/></text:p>
          </table:table-cell>
        </table:table-row>
        <table:table-row table:style-name="Таблица5.4">
          <table:table-cell table:style-name="Таблица5.A8" office:value-type="string">
            <text:p text:style-name="P97" loext:marker-style-name="T79"><text:span text:style-name="T79">6</text:span><text:span text:style-name="T79"/></text:p>
          </table:table-cell>
          <table:table-cell table:style-name="Таблица5.A1" office:value-type="string">
            <text:p text:style-name="P130" loext:marker-style-name="T79">Организация возможности приема сообщений по возникновению или угрозе ландшафтных (природных) пожаров средствами службы МКУ ЕДДС -112 Чебаркульского городского округа<text:span text:style-name="T79"/></text:p>
          </table:table-cell>
          <table:table-cell table:style-name="Таблица5.A1" office:value-type="string">
            <text:p text:style-name="P5" loext:marker-style-name="T79"><text:span text:style-name="T79">да/нет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да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да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да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да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да</text:span><text:span text:style-name="T79"/></text:p>
          </table:table-cell>
        </table:table-row>
        <table:table-row table:style-name="Таблица5.9">
          <table:table-cell table:style-name="Таблица5.A9" office:value-type="string">
            <text:p text:style-name="P126" loext:marker-style-name="T79">7</text:p>
          </table:table-cell>
          <table:table-cell table:style-name="Таблица5.A1" office:value-type="string">
            <text:p text:style-name="P19">Количество <text:span text:style-name="T102">приобретенных материальных средств на</text:span> <text:span text:style-name="T101">дооборудован</text:span><text:span text:style-name="T102">ие</text:span> <text:span text:style-name="T101">заглубленных помещений подземного пространства</text:span></text:p>
          </table:table-cell>
          <table:table-cell table:style-name="Таблица5.A1" office:value-type="string">
            <text:p text:style-name="P35">к-т</text:p>
          </table:table-cell>
          <table:table-cell table:style-name="Таблица5.A1" office:value-type="string">
            <text:p text:style-name="P126" loext:marker-style-name="T79">-</text:p>
          </table:table-cell>
          <table:table-cell table:style-name="Таблица5.A1" office:value-type="string">
            <text:p text:style-name="P125" loext:marker-style-name="T79">-</text:p>
          </table:table-cell>
          <table:table-cell table:style-name="Таблица5.A1" office:value-type="string">
            <text:p text:style-name="P126" loext:marker-style-name="T79">1</text:p>
          </table:table-cell>
          <table:table-cell table:style-name="Таблица5.A1" office:value-type="string">
            <text:p text:style-name="P125" loext:marker-style-name="T79">-</text:p>
          </table:table-cell>
          <table:table-cell table:style-name="Таблица5.A1" office:value-type="string">
            <text:p text:style-name="P125" loext:marker-style-name="T79">-</text:p>
          </table:table-cell>
        </table:table-row>
        <table:table-row table:style-name="Таблица5.10">
          <table:table-cell table:style-name="Таблица5.A10" office:value-type="string">
            <text:p text:style-name="P131" loext:marker-style-name="T79"><text:span text:style-name="T79">8</text:span></text:p>
          </table:table-cell>
          <table:table-cell table:style-name="Таблица5.B10" office:value-type="string">
            <text:p text:style-name="P130" loext:marker-style-name="T79"><text:span text:style-name="T79">Количество приобретенных материальных средств на обеспечение ПВР</text:span><text:span text:style-name="T79"/></text:p>
          </table:table-cell>
          <table:table-cell table:style-name="Таблица5.B10" office:value-type="string">
            <text:p text:style-name="P5">шт.</text:p>
          </table:table-cell>
          <table:table-cell table:style-name="Таблица5.B10" office:value-type="string">
            <text:p text:style-name="P97" loext:marker-style-name="T79"><text:span text:style-name="T79">-</text:span><text:span text:style-name="T79"/></text:p>
          </table:table-cell>
          <table:table-cell table:style-name="Таблица5.B10" office:value-type="string">
            <text:p text:style-name="P97" loext:marker-style-name="T79"><text:span text:style-name="T79">-</text:span><text:span text:style-name="T79"/></text:p>
          </table:table-cell>
          <table:table-cell table:style-name="Таблица5.B10" office:value-type="string">
            <text:p text:style-name="P97" loext:marker-style-name="T79"><text:span text:style-name="T79">50</text:span><text:span text:style-name="T79"/></text:p>
          </table:table-cell>
          <table:table-cell table:style-name="Таблица5.B10" office:value-type="string">
            <text:p text:style-name="P97" loext:marker-style-name="T79"><text:span text:style-name="T79">-</text:span><text:span text:style-name="T79"/></text:p>
          </table:table-cell>
          <table:table-cell table:style-name="Таблица5.B10" office:value-type="string">
            <text:p text:style-name="P97" loext:marker-style-name="T79"><text:span text:style-name="T79">-</text:span><text:span text:style-name="T79"/></text:p>
          </table:table-cell>
        </table:table-row>
        <table:table-row table:style-name="Таблица5.11">
          <table:table-cell table:style-name="Таблица5.A11" office:value-type="string">
            <text:p text:style-name="P131" loext:marker-style-name="T79"><text:span text:style-name="T79">9</text:span></text:p>
          </table:table-cell>
          <table:table-cell table:style-name="Таблица5.A1" office:value-type="string">
            <text:p text:style-name="P130" loext:marker-style-name="T79"><text:span text:style-name="T79">Количество приобретенных индивидуальных аптечек</text:span><text:span text:style-name="T79"/></text:p>
          </table:table-cell>
          <table:table-cell table:style-name="Таблица5.A1" office:value-type="string">
            <text:p text:style-name="P5">шт.</text:p>
          </table:table-cell>
          <table:table-cell table:style-name="Таблица5.A1" office:value-type="string">
            <text:p text:style-name="P97" loext:marker-style-name="T79"><text:span text:style-name="T79">-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-</text:span><text:span text:style-name="T79"/></text:p>
          </table:table-cell>
          <table:table-cell table:style-name="Таблица5.A1" office:value-type="string">
            <text:p text:style-name="P132" loext:marker-style-name="T79"><text:span text:style-name="T79">5</text:span></text:p>
          </table:table-cell>
          <table:table-cell table:style-name="Таблица5.A1" office:value-type="string">
            <text:p text:style-name="P97" loext:marker-style-name="T79"><text:span text:style-name="T79">-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-</text:span><text:span text:style-name="T79"/></text:p>
          </table:table-cell>
        </table:table-row>
        <table:table-row table:style-name="Таблица5.12">
          <table:table-cell table:style-name="Таблица5.A12" office:value-type="string">
            <text:p text:style-name="P131" loext:marker-style-name="T79"><text:span text:style-name="T79">10</text:span></text:p>
          </table:table-cell>
          <table:table-cell table:style-name="Таблица5.A1" office:value-type="string">
            <text:p text:style-name="P82" loext:marker-style-name="T80"><text:span text:style-name="T57">Протяженность обустроенной минерализованной полосы вдоль границ Чебаркульского городского округа</text:span></text:p>
          </table:table-cell>
          <table:table-cell table:style-name="Таблица5.A1" office:value-type="string">
            <text:p text:style-name="P5">км</text:p>
          </table:table-cell>
          <table:table-cell table:style-name="Таблица5.A1" office:value-type="string">
            <text:p text:style-name="P97" loext:marker-style-name="T79"><text:span text:style-name="T79">-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-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5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-</text:span><text:span text:style-name="T79"/></text:p>
          </table:table-cell>
          <table:table-cell table:style-name="Таблица5.A1" office:value-type="string">
            <text:p text:style-name="P97" loext:marker-style-name="T79"><text:span text:style-name="T79">-</text:span><text:span text:style-name="T79"/></text:p>
          </table:table-cell>
        </table:table-row>
        <text:soft-page-break/>
        <table:table-row table:style-name="Таблица5.13">
          <table:table-cell table:style-name="Таблица5.A13" office:value-type="string">
            <text:p text:style-name="P126" loext:marker-style-name="T79">11</text:p>
          </table:table-cell>
          <table:table-cell table:style-name="Таблица5.B10" office:value-type="string">
            <text:p text:style-name="P22">Количество многоквар­тирных домов, в которых выполнены работы по устранению предпосы­лок к возникновению чрезвычайных ситуаций</text:p>
          </table:table-cell>
          <table:table-cell table:style-name="Таблица5.B10" office:value-type="string">
            <text:p text:style-name="P35">шт</text:p>
          </table:table-cell>
          <table:table-cell table:style-name="Таблица5.B10" office:value-type="string">
            <text:p text:style-name="P125" loext:marker-style-name="T79">-</text:p>
          </table:table-cell>
          <table:table-cell table:style-name="Таблица5.B10" office:value-type="string">
            <text:p text:style-name="P125" loext:marker-style-name="T79">-</text:p>
          </table:table-cell>
          <table:table-cell table:style-name="Таблица5.B10" office:value-type="string">
            <text:p text:style-name="P126" loext:marker-style-name="T79">30</text:p>
          </table:table-cell>
          <table:table-cell table:style-name="Таблица5.B10" office:value-type="string">
            <text:p text:style-name="P125" loext:marker-style-name="T79">-</text:p>
          </table:table-cell>
          <table:table-cell table:style-name="Таблица5.B10" office:value-type="string">
            <text:p text:style-name="P125" loext:marker-style-name="T79">-</text:p>
          </table:table-cell>
        </table:table-row>
      </table:table>
      <text:p text:style-name="P38" loext:marker-style-name="T1"/>
      <text:p text:style-name="P59" loext:marker-style-name="T1"><text:span text:style-name="T1">Раздел 8. Финансово-экономическое обоснование муниципальной программы</text:span><text:span text:style-name="T1"/></text:p>
      <text:p text:style-name="P38" loext:marker-style-name="T1"/>
      <text:p text:style-name="P117" loext:marker-style-name="T34"><text:span text:style-name="T34">Финансирование муниципальной программы «Обеспечение выполнения мероприятий в области защиты населения и территорий от чрезвычайных ситуаций, обеспечения пожарной безопасности и безопасности людей на водных объектах в Чебаркульском городском округе» в 2024-2026 годах осуществляется за счет средств местного бюджета.</text:span><text:span text:style-name="T34"/></text:p>
      <text:p text:style-name="P55" loext:marker-style-name="T1"><text:span text:style-name="T1">Расходы на реализацию программы включают в себя общий объем бюджетных ассигнований бюджета городского округа на обеспечение деятельности МКУ «</text:span><text:span text:style-name="T5">Единая дежурно-диспетчерская служба</text:span><text:span text:style-name="T1"> Чебаркульского городского округа», размещение баннера по пожарной безопасности и приобретение материальных средств для реализации мероприятий по устранению чрезвычайных ситуаций и их последствий.</text:span></text:p>
      <text:p text:style-name="P116" loext:marker-style-name="T34"/>
      <text:p text:style-name="P59" loext:marker-style-name="T6"><text:span text:style-name="T1">Раздел 9. </text:span><text:span text:style-name="T6">Перечень и краткое описание подпрограмм</text:span></text:p>
      <text:p text:style-name="P39" loext:marker-style-name="T6"/>
      <text:p text:style-name="P52" loext:marker-style-name="T5"><text:span text:style-name="T5">Муниципальной программой не предусмотрена реализация подпрограмм.</text:span><text:span text:style-name="T5"/></text:p>
      <text:p text:style-name="P40" loext:marker-style-name="T5"/>
      <text:p text:style-name="P59" loext:marker-style-name="T5"><text:span text:style-name="T5">Раздел 10. Перечень и краткое описание проектов</text:span><text:span text:style-name="T5"/></text:p>
      <text:p text:style-name="P40" loext:marker-style-name="T5"/>
      <text:p text:style-name="P52" loext:marker-style-name="T5"><text:span text:style-name="T5">Реализация региональных и национальных проектов в рамках данной муниципальной программы не предусмотрена.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left="1.27cm" fo:margin-top="0cm" fo:margin-bottom="0cm" style:contextual-spacing="false" fo:line-height="150%" fo:hyphenation-ladder-count="no-limit" fo:text-indent="-0.635cm" style:auto-text-indent="false" fo:keep-with-next="always"/>
      <style:text-properties style:font-name="Times New Roman" fo:font-family="'Times New Roman'" style:font-family-generic="roman" fo:font-size="16pt" fo:font-weight="bold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1" style:display-name="Абзац списка1" style:family="paragraph" style:parent-style-name="Standard">
      <style:paragraph-properties fo:margin-left="1.27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" loext:linked-style-name="Стандартный_20_HTML_20_Знак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nformat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4pt" fo:language="ru" fo:country="RU" style:letter-kerning="false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fo:font-size="13pt" fo:language="ru" fo:country="RU" style:letter-kerning="false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6" style:family="paragraph" style:parent-style-name="Standard">
      <style:paragraph-properties fo:margin-top="0cm" fo:margin-bottom="0cm" style:contextual-spacing="false" fo:line-height="0.568cm" fo:orphans="0" fo:widows="0"/>
      <style:text-properties style:font-name="Times New Roman" fo:font-family="'Times New Roman'" style:font-family-generic="roman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size-complex="16pt" style:font-weight-complex="bold"/>
    </style:style>
    <style:style style:name="Основной_20_текст_20_Знак" style:display-name="Основной текст Знак" style:family="text"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loext:linked-style-name="Balloon_20_Text">
      <style:text-properties style:font-name="Tahoma" fo:font-family="Tahoma" style:font-family-generic="roman" fo:font-size="8pt" style:font-name-asian="Times New Roman1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Нижний_20_колонтитул_20_Знак" style:display-name="Нижний колонтитул Знак" style:family="text"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loext:linked-style-name="HTML_20_Preformatted">
      <style:text-properties style:font-name="Courier New" fo:font-family="'Courier New'" style:font-family-generic="roman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008000" loext:opacity="100%" fo:font-weight="bold" style:font-weight-asian="bold" style:font-name-complex="Times New Roman1" style:font-family-complex="'Times New Roman'" style:font-family-generic-complex="system" style:font-pitch-complex="variable"/>
    </style:style>
    <style:style style:name="Без_20_интервала_20_Знак" style:display-name="Без интервала Знак" style:family="text" loext:linked-style-name="No_20_Spacing">
      <style:text-properties style:font-name="Times New Roman" fo:font-family="'Times New Roman'" style:font-family-generic="roman" fo:font-size="13pt" style:font-name-asian="Times New Roman1" style:font-family-asian="'Times New Roman'" style:font-family-generic-asian="system" style:font-pitch-asian="variable" style:font-size-asian="13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PT Astra Serif1" fo:font-size="12pt" style:font-size-asian="12pt" style:font-size-complex="12pt"/>
    </style:style>
    <style:style style:name="MP2" style:family="paragraph" style:parent-style-name="Head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  <style:header-first>
        <text:p text:style-name="Header"/>
      </style:header-first>
    </style:master-page>
    <style:master-page style:name="Converted1" style:page-layout-name="Mpm2" draw:style-name="Mdp1">
      <style:header>
        <text:p text:style-name="MP1"><text:page-number text:select-page="current">17</text:page-number></text:p>
      </style:header>
    </style:master-page>
    <style:master-page style:name="Converted2" style:page-layout-name="Mpm1" draw:style-name="Mdp1">
      <style:header>
        <text:p text:style-name="MP2"><text:page-number text:select-page="current">21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4T11:24:00</meta:creation-date>
    <meta:initial-creator>Admin</meta:initial-creator>
    <dc:language>ru-RU</dc:language>
    <dc:date>2025-01-30T14:40:24.493401118</dc:date>
    <meta:editing-cycles>15</meta:editing-cycles>
    <meta:editing-duration>PT1H37M58S</meta:editing-duration>
    <meta:generator>LibreOffice/24.2.3.2$Linux_X86_64 LibreOffice_project/420$Build-2</meta:generator>
    <meta:print-date>2025-01-30T14:39:38.808167558</meta:print-date>
    <meta:document-statistic meta:table-count="5" meta:image-count="0" meta:object-count="0" meta:page-count="21" meta:paragraph-count="608" meta:word-count="4057" meta:character-count="33243" meta:non-whitespace-character-count="29742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