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104cm" fo:margin-left="-0.386cm" table:align="left" style:may-break-between-rows="true" table:border-model="collapsing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12.197cm"/>
    </style:style>
    <style:style style:name="Таблица1.C" style:family="table-column">
      <style:table-column-properties style:column-width="4.207cm"/>
    </style:style>
    <style:style style:name="Таблица1.D" style:family="table-column">
      <style:table-column-properties style:column-width="8.192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8" style:family="table-row">
      <style:table-row-properties style:min-row-height="2.154cm" fo:keep-together="auto"/>
    </style:style>
    <style:style style:name="P1" style:family="paragraph" style:parent-style-name="Footer_20_left">
      <style:text-properties officeooo:rsid="005ffed0" officeooo:paragraph-rsid="005ffed0"/>
    </style:style>
    <style:style style:name="P2" style:family="paragraph" style:parent-style-name="Гриф_5f_Экземпляр">
      <style:text-properties officeooo:paragraph-rsid="007cf328"/>
    </style:style>
    <style:style style:name="P3" style:family="paragraph" style:parent-style-name="Гриф_5f_Экземпляр">
      <style:text-properties officeooo:rsid="005d3465" officeooo:paragraph-rsid="007cf328"/>
    </style:style>
    <style:style style:name="P4" style:family="paragraph" style:parent-style-name="Standard">
      <style:text-properties fo:font-size="2pt" officeooo:paragraph-rsid="007cf328" style:font-size-asian="1.75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8b1053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First_20_line_20_indent">
      <style:text-properties style:font-name="PT Astra Serif1" fo:font-size="14pt" officeooo:rsid="008422c8" officeooo:paragraph-rsid="0082e466" style:font-size-asian="14pt" style:font-size-complex="14pt"/>
    </style:style>
    <style:style style:name="P7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-0.501cm"/>
          <style:tab-stop style:position="7.001cm"/>
        </style:tab-stops>
      </style:paragraph-properties>
      <style:text-properties style:font-name="PT Astra Serif1" fo:font-size="12pt" officeooo:rsid="0084130e" officeooo:paragraph-rsid="0082e466" style:font-size-asian="12pt" style:font-size-complex="12pt"/>
    </style:style>
    <style:style style:name="P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-0.501cm"/>
          <style:tab-stop style:position="7.001cm"/>
        </style:tab-stops>
      </style:paragraph-properties>
      <style:text-properties style:font-name="PT Astra Serif1" fo:font-size="14pt" officeooo:rsid="008be469" officeooo:paragraph-rsid="0082e466" style:font-size-asian="14pt" style:font-size-complex="14pt"/>
    </style:style>
    <style:style style:name="P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-0.501cm"/>
          <style:tab-stop style:position="7.001cm"/>
        </style:tab-stops>
      </style:paragraph-properties>
      <style:text-properties style:font-name="PT Astra Serif1" fo:font-size="14pt" officeooo:rsid="008422c8" officeooo:paragraph-rsid="0082e466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>
        <style:tab-stops>
          <style:tab-stop style:position="-0.501cm"/>
          <style:tab-stop style:position="7.001cm"/>
        </style:tab-stops>
      </style:paragraph-properties>
      <style:text-properties style:font-name="Times New Roman" fo:font-size="14pt" officeooo:rsid="008422c8" officeooo:paragraph-rsid="00877322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>
        <style:tab-stops>
          <style:tab-stop style:position="-0.501cm"/>
          <style:tab-stop style:position="7.001cm"/>
        </style:tab-stops>
      </style:paragraph-properties>
      <style:text-properties style:font-name="PT Astra Serif1" fo:font-size="12pt" officeooo:rsid="00877322" officeooo:paragraph-rsid="00877322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1" fo:font-size="14pt" officeooo:paragraph-rsid="0082e466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>
        <style:tab-stops>
          <style:tab-stop style:position="-0.501cm"/>
          <style:tab-stop style:position="7.001cm"/>
        </style:tab-stops>
      </style:paragraph-properties>
      <style:text-properties style:font-name="PT Astra Serif1" fo:font-size="14pt" officeooo:rsid="008422c8" officeooo:paragraph-rsid="0082e466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fde4d" officeooo:paragraph-rsid="0082e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fde4d" officeooo:paragraph-rsid="0082e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8422c8" officeooo:paragraph-rsid="0082e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paragraph-rsid="0082e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a06081" officeooo:paragraph-rsid="0082e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855dbb" officeooo:paragraph-rsid="0082e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8dc066" officeooo:paragraph-rsid="0082e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8e5d6b" officeooo:paragraph-rsid="0082e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8b1fca" officeooo:paragraph-rsid="0082e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57c2c" officeooo:paragraph-rsid="0082e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a081f9" officeooo:paragraph-rsid="0082e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d117a" officeooo:paragraph-rsid="0082e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73222" officeooo:paragraph-rsid="0082e4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6b511" officeooo:paragraph-rsid="008773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8dc82f" officeooo:paragraph-rsid="008dc8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03955" officeooo:paragraph-rsid="009039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45b4c" officeooo:paragraph-rsid="00945b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abbd0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abbd0" officeooo:paragraph-rsid="0087732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a06081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855dbb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a081f9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4788c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4788c" officeooo:paragraph-rsid="0087732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36fc9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3a868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a192b9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2be04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2be04" officeooo:paragraph-rsid="0087732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8b1fca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8b1053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8b1053" officeooo:paragraph-rsid="00891bd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8b1053" officeooo:paragraph-rsid="0087732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57c2c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d117a" officeooo:paragraph-rsid="0087732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PT Astra Serif1" fo:font-size="12pt" fo:font-style="normal" fo:text-shadow="none" style:text-underline-style="none" fo:font-weight="normal" officeooo:rsid="0099686f" officeooo:paragraph-rsid="0082e46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Footer_20_left" style:master-page-name="Обратная_20_сторона">
      <style:paragraph-properties style:page-number="auto"/>
    </style:style>
    <style:style style:name="P51" style:family="paragraph" style:parent-style-name="Standard" style:master-page-name="First_20_Page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>
        <style:tab-stops>
          <style:tab-stop style:position="-0.501cm"/>
          <style:tab-stop style:position="7.001cm"/>
        </style:tab-stops>
      </style:paragraph-properties>
      <style:text-properties style:font-name="Times New Roman" fo:font-size="14pt" officeooo:rsid="008422c8" officeooo:paragraph-rsid="00877322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PT Astra Serif1" fo:font-size="12pt" style:font-size-asian="12pt" style:font-size-complex="12pt"/>
    </style:style>
    <style:style style:name="T3" style:family="text">
      <style:text-properties style:font-name="PT Astra Serif1" fo:font-size="12pt" officeooo:rsid="0084130e" style:font-size-asian="12pt" style:font-size-complex="12pt"/>
    </style:style>
    <style:style style:name="T4" style:family="text">
      <style:text-properties style:font-name="PT Astra Serif1" fo:font-size="12pt" officeooo:rsid="00877322" style:font-size-asian="12pt" style:font-size-complex="12pt"/>
    </style:style>
    <style:style style:name="T5" style:family="text">
      <style:text-properties officeooo:rsid="00855dbb"/>
    </style:style>
    <style:style style:name="T6" style:family="text">
      <style:text-properties officeooo:rsid="0092be04"/>
    </style:style>
    <style:style style:name="T7" style:family="text">
      <style:text-properties officeooo:rsid="008db8d2"/>
    </style:style>
    <style:style style:name="T8" style:family="text">
      <style:text-properties officeooo:rsid="008538ed"/>
    </style:style>
    <style:style style:name="T9" style:family="text">
      <style:text-properties officeooo:rsid="008538ed" fo:background-color="transparent" loext:char-shading-value="0"/>
    </style:style>
    <style:style style:name="T10" style:family="text">
      <style:text-properties officeooo:rsid="0086b581" fo:background-color="transparent" loext:char-shading-value="0"/>
    </style:style>
    <style:style style:name="T11" style:family="text">
      <style:text-properties officeooo:rsid="0092be04" fo:background-color="transparent" loext:char-shading-value="0"/>
    </style:style>
    <style:style style:name="T12" style:family="text">
      <style:text-properties officeooo:rsid="008db8d2" fo:background-color="transparent" loext:char-shading-value="0"/>
    </style:style>
    <style:style style:name="T13" style:family="text">
      <style:text-properties officeooo:rsid="008b1053" fo:background-color="transparent" loext:char-shading-value="0"/>
    </style:style>
    <style:style style:name="T14" style:family="text">
      <style:text-properties officeooo:rsid="008b1053"/>
    </style:style>
    <style:style style:name="T15" style:family="text">
      <style:text-properties officeooo:rsid="008a59be"/>
    </style:style>
    <style:style style:name="T16" style:family="text">
      <style:text-properties officeooo:rsid="008687cf"/>
    </style:style>
    <style:style style:name="T17" style:family="text">
      <style:text-properties officeooo:rsid="00a06081"/>
    </style:style>
    <style:style style:name="T18" style:family="text">
      <style:text-properties officeooo:rsid="0086b581"/>
    </style:style>
    <style:style style:name="T19" style:family="text">
      <style:text-properties officeooo:rsid="0088b50e"/>
    </style:style>
    <style:style style:name="T20" style:family="text">
      <style:text-properties officeooo:rsid="009b40ca"/>
    </style:style>
    <style:style style:name="T21" style:family="text">
      <style:text-properties officeooo:rsid="0099686f"/>
    </style:style>
    <style:style style:name="T22" style:family="text">
      <style:text-properties officeooo:rsid="008b24d8"/>
    </style:style>
    <style:style style:name="T23" style:family="text">
      <style:text-properties officeooo:rsid="008dc066"/>
    </style:style>
    <style:style style:name="T24" style:family="text">
      <style:text-properties officeooo:rsid="0090174e"/>
    </style:style>
    <style:style style:name="T25" style:family="text">
      <style:text-properties officeooo:rsid="0098980c"/>
    </style:style>
    <style:style style:name="T26" style:family="text">
      <style:text-properties officeooo:rsid="0087f375"/>
    </style:style>
    <style:style style:name="T27" style:family="text">
      <style:text-properties officeooo:rsid="008e5ba3"/>
    </style:style>
    <style:style style:name="T28" style:family="text">
      <style:text-properties officeooo:rsid="009d117a"/>
    </style:style>
    <style:style style:name="T29" style:family="text">
      <style:text-properties officeooo:rsid="00936fc9"/>
    </style:style>
    <style:style style:name="T30" style:family="text">
      <style:text-properties officeooo:rsid="00889c8d"/>
    </style:style>
    <style:style style:name="T31" style:family="text">
      <style:text-properties officeooo:rsid="00973222"/>
    </style:style>
    <style:style style:name="T32" style:family="text">
      <style:text-properties officeooo:rsid="00a081f9"/>
    </style:style>
    <style:style style:name="T33" style:family="text">
      <style:text-properties officeooo:rsid="0094788c"/>
    </style:style>
    <style:style style:name="T34" style:family="text">
      <style:text-properties officeooo:rsid="00a192b9"/>
    </style:style>
    <style:style style:name="T35" style:family="text">
      <style:text-properties officeooo:rsid="0093a868"/>
    </style:style>
    <style:style style:name="T36" style:family="text">
      <style:text-properties officeooo:rsid="008e8256"/>
    </style:style>
    <style:style style:name="T37" style:family="text">
      <style:text-properties officeooo:rsid="008e5d6b"/>
    </style:style>
    <style:style style:name="T38" style:family="text">
      <style:text-properties officeooo:rsid="008bd6cc"/>
    </style:style>
    <style:style style:name="T39" style:family="text">
      <style:text-properties officeooo:rsid="008eb137"/>
    </style:style>
    <style:style style:name="T40" style:family="text">
      <style:text-properties officeooo:rsid="009e597c"/>
    </style:style>
    <style:style style:name="T41" style:family="text">
      <style:text-properties officeooo:rsid="0084130e"/>
    </style:style>
    <style:style style:name="T42" style:family="text">
      <style:text-properties officeooo:rsid="00877322"/>
    </style:style>
    <style:style style:name="T43" style:family="text">
      <style:text-properties officeooo:rsid="0088cf63"/>
    </style:style>
    <style:style style:name="T44" style:family="text">
      <style:text-properties officeooo:rsid="00891bd0"/>
    </style:style>
    <style:style style:name="T45" style:family="text">
      <style:text-properties officeooo:rsid="008dc82f"/>
    </style:style>
    <style:style style:name="T46" style:family="text">
      <style:text-properties officeooo:rsid="008e9058"/>
    </style:style>
    <style:style style:name="T47" style:family="text">
      <style:text-properties officeooo:rsid="00903955"/>
    </style:style>
    <style:style style:name="T48" style:family="text">
      <style:text-properties officeooo:rsid="0091a1ea"/>
    </style:style>
    <style:style style:name="T49" style:family="text">
      <style:text-properties officeooo:rsid="00927353"/>
    </style:style>
    <style:style style:name="T50" style:family="text">
      <style:text-properties officeooo:rsid="0094828b"/>
    </style:style>
    <style:style style:name="T51" style:family="text">
      <style:text-properties officeooo:rsid="00983d55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officeooo:rsid="00983d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2"><text:s text:c="22"/></text:span><text:span text:style-name="T3">Приложение</text:span></text:p>
      <text:p text:style-name="P10"><text:span text:style-name="T3">к </text:span><text:span text:style-name="T4">распоряжению администрации </text:span></text:p>
      <text:p text:style-name="P11">Чебаркульского городского округа </text:p>
      <text:p text:style-name="P11">от <text:s/><text:span text:style-name="T53">26.03.2021</text:span><text:span text:style-name="T51"> г. </text:span>№<text:span text:style-name="T52"> </text:span><text:span text:style-name="T53">128-р</text:span></text:p>
      <text:p text:style-name="P7"/>
      <text:p text:style-name="P8"><text:span text:style-name="T41">П</text:span>лан мероприятий по развитию малых форматов торговли на территории </text:p>
      <text:p text:style-name="P8">Чебаркульского городского округ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>№</text:p>
            <text:p text:style-name="P14">п/п</text:p>
          </table:table-cell>
          <table:table-cell table:style-name="Таблица1.A1" office:value-type="string">
            <text:p text:style-name="P16">Наименования мероприятия</text:p>
          </table:table-cell>
          <table:table-cell table:style-name="Таблица1.A1" office:value-type="string">
            <text:p text:style-name="P16">Срок исполнения</text:p>
          </table:table-cell>
          <table:table-cell table:style-name="Таблица1.D1" office:value-type="string">
            <text:p text:style-name="P29">Ответственные лица</text:p>
            <text:p text:style-name="P30">по выполнению мероприяти<text:span text:style-name="T50">я</text:span></text:p>
          </table:table-cell>
        </table:table-row>
        <table:table-row>
          <table:table-cell table:style-name="Таблица1.A2" office:value-type="string">
            <text:p text:style-name="P15">1.</text:p>
          </table:table-cell>
          <table:table-cell table:style-name="Таблица1.A2" office:value-type="string">
            <text:p text:style-name="P17"><text:span text:style-name="T5">Внести </text:span><text:span text:style-name="T6">необходимые </text:span><text:span text:style-name="T5">изменения в </text:span><text:span text:style-name="T7">П</text:span><text:span text:style-name="T5">равила благоустройства </text:span><text:span text:style-name="T8">территории Чебаркульского городского округа,</text:span><text:span text:style-name="T9"> </text:span><text:span text:style-name="T10"><text:s/></text:span><text:span text:style-name="T11">утвержденные </text:span><text:span text:style-name="T12">решением</text:span><text:span text:style-name="T11"> </text:span><text:span text:style-name="T12">С</text:span><text:span text:style-name="T11">обрани</text:span><text:span text:style-name="T12">я</text:span><text:span text:style-name="T11"> </text:span><text:span text:style-name="T9"><text:s/></text:span><text:span text:style-name="T12">депутатов Чебаркульского городского округа</text:span><text:span text:style-name="T9"> от 06.02.2018 </text:span><text:span text:style-name="T12">г.</text:span><text:span text:style-name="T9"> № 465, </text:span><text:span text:style-name="T11">в части порядка размещения нестационарной, развозной <text:s/>(мобильной), разносной торговли</text:span><text:span text:style-name="T9"> </text:span></text:p>
          </table:table-cell>
          <table:table-cell table:style-name="Таблица1.A2" office:value-type="string">
            <text:p text:style-name="P28">До 01.06.2021г.</text:p>
          </table:table-cell>
          <table:table-cell table:style-name="Таблица1.D2" office:value-type="string">
            <text:p text:style-name="P42"><text:span text:style-name="T7">Н</text:span>ач<text:span text:style-name="T14">альник юридического </text:span><text:s/>отд<text:span text:style-name="T14">ела - </text:span>Селезнева <text:span text:style-name="T14">Н.С.,</text:span> </text:p>
            <text:p text:style-name="P42"><text:span text:style-name="T7">н</text:span>ач<text:span text:style-name="T14">альник отдела архитектуры и градостроительства - </text:span><text:span text:style-name="T15">Шацкий С.В.</text:span><text:span text:style-name="T14">, </text:span></text:p>
          </table:table-cell>
        </table:table-row>
        <table:table-row>
          <table:table-cell table:style-name="Таблица1.A2" office:value-type="string">
            <text:p text:style-name="P15">2.</text:p>
          </table:table-cell>
          <table:table-cell table:style-name="Таблица1.A2" office:value-type="string">
            <text:p text:style-name="P32">Внести изменения в схему размещения <text:span text:style-name="T16">нестационарных торговых объектов, </text:span><text:span text:style-name="T17">утвержденную постановлением Чебаркульского городского округа от 19.04.2017г. <text:s/>№ 261 «Об утверждении схемы размещения нестационарных торговых объектов</text:span><text:span text:style-name="T16"> </text:span><text:span text:style-name="T17">на территории Чебаркульского городского округа» </text:span>по увеличению мест <text:span text:style-name="T16">для </text:span>размещения <text:span text:style-name="T16">нестационарной, развозной</text:span><text:span text:style-name="T17"> (мобильной) </text:span><text:span text:style-name="T16">торговли</text:span> </text:p>
          </table:table-cell>
          <table:table-cell table:style-name="Таблица1.A2" office:value-type="string">
            <text:p text:style-name="P28">До 01.06.2021г.</text:p>
          </table:table-cell>
          <table:table-cell table:style-name="Таблица1.D2" office:value-type="string">
            <text:p text:style-name="P41"><text:span text:style-name="T14">Н</text:span>ач<text:span text:style-name="T14">альник отдела архитектуры и градостроительства - </text:span><text:span text:style-name="T15">Шацкий С.В.</text:span></text:p>
          </table:table-cell>
        </table:table-row>
        <table:table-row table:style-name="Таблица1.4">
          <table:table-cell table:style-name="Таблица1.A2" office:value-type="string">
            <text:p text:style-name="P33">3.</text:p>
          </table:table-cell>
          <table:table-cell table:style-name="Таблица1.A2" office:value-type="string">
            <text:p text:style-name="P34">Внести изменения в постановление <text:span text:style-name="T18">администрации Чебаркульского городского округа 05.11.2019 г. № 609 «</text:span><text:span text:style-name="T19">Об утверждении Положения о порядке размещения на территории Чебаркульского городского округа временных передвижных нестационарных объектов </text:span><text:span text:style-name="T42">мелкорозничной </text:span><text:span text:style-name="T19">торговли»:</text:span></text:p>
            <text:p text:style-name="P34"><text:span text:style-name="T20">3</text:span><text:span text:style-name="T21">.1 в части внесения дополнительных мест в дислокацию </text:span><text:span text:style-name="T42">мест </text:span><text:span text:style-name="T22">размещения на территории Чебаркульского городского округа временных передвижных нестационарных объектов мелкорозничной торговли;</text:span></text:p>
            <text:p text:style-name="P49"><text:span text:style-name="T20">3</text:span>.2 в части расширения, увеличени<text:span text:style-name="T23">я</text:span> ассортимента и разнообразия товаров, периода реализации <text:span text:style-name="T23">товаров</text:span></text:p>
          </table:table-cell>
          <table:table-cell table:style-name="Таблица1.A2" office:value-type="string">
            <text:p text:style-name="P20"><text:span text:style-name="T45">До </text:span>15.05.2021г.</text:p>
          </table:table-cell>
          <table:table-cell table:style-name="Таблица1.D2" office:value-type="string">
            <text:p text:style-name="P41"><text:span text:style-name="T7">Н</text:span>ач<text:span text:style-name="T14">альник юридического</text:span> отд<text:span text:style-name="T14">ела - </text:span>Селезнева <text:span text:style-name="T14">Н.С.,</text:span></text:p>
            <text:p text:style-name="P41"><text:span text:style-name="T23">н</text:span>ач<text:span text:style-name="T14">альник отдела архитектуры и градостроительства - </text:span><text:span text:style-name="T15">Шацкий С.В., </text:span><text:span text:style-name="T14">начальник экономического отдела -</text:span></text:p>
            <text:p text:style-name="P43">Перемыкина Н.А.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18">4.</text:p>
          </table:table-cell>
          <table:table-cell table:style-name="Таблица1.A2" office:value-type="string">
            <text:p text:style-name="P19">Разработать порядок <text:span text:style-name="T19">получения</text:span> разрешений <text:span text:style-name="T19">на размещение объект</text:span><text:span text:style-name="T15">ов </text:span><text:span text:style-name="T19">развозной торговли</text:span></text:p>
          </table:table-cell>
          <table:table-cell table:style-name="Таблица1.A2" office:value-type="string">
            <text:p text:style-name="P21"><text:span text:style-name="T45">До </text:span>01.06.2021<text:span text:style-name="T45">г.</text:span></text:p>
          </table:table-cell>
          <table:table-cell table:style-name="Таблица1.D2" office:value-type="string">
            <text:p text:style-name="P27"><text:span text:style-name="T13">Н</text:span><text:span text:style-name="T11">ач</text:span><text:span text:style-name="T13">альник юридического </text:span><text:span text:style-name="T11"><text:s/>отд</text:span><text:span text:style-name="T13">ела - </text:span><text:span text:style-name="T11">Селезнева </text:span><text:span text:style-name="T13">Н.С.</text:span><text:span text:style-name="T11">, </text:span></text:p>
            <text:p text:style-name="P46">начальник экономического отдела -</text:p>
            <text:p text:style-name="P22">Перемыкина Н.А.</text:p>
          </table:table-cell>
        </table:table-row>
        <table:table-row table:style-name="Таблица1.4">
          <table:table-cell table:style-name="Таблица1.A2" office:value-type="string">
            <text:p text:style-name="P33">5.</text:p>
          </table:table-cell>
          <table:table-cell table:style-name="Таблица1.A2" office:value-type="string">
            <text:p text:style-name="P31">При продлении разрешения <text:span text:style-name="T16">на право организации специализированного розничного </text:span><text:s/>рынк<text:span text:style-name="T16">а «Чебаркульский»</text:span> рассмотреть возможность увеличения <text:span text:style-name="T20">количества </text:span>торговых мест</text:p>
          </table:table-cell>
          <table:table-cell table:style-name="Таблица1.A2" office:value-type="string">
            <text:p text:style-name="P23"><text:span text:style-name="T45">До </text:span><text:s/>06.04.2021<text:span text:style-name="T45">г.</text:span></text:p>
          </table:table-cell>
          <table:table-cell table:style-name="Таблица1.D2" office:value-type="string">
            <text:p text:style-name="P5">Начальник экономического отдела -</text:p>
            <text:p text:style-name="P22">Перемыкина Н.А.</text:p>
          </table:table-cell>
        </table:table-row>
        <table:table-row table:style-name="Таблица1.4">
          <table:table-cell table:style-name="Таблица1.A2" office:value-type="string">
            <text:p text:style-name="P33">6.</text:p>
          </table:table-cell>
          <table:table-cell table:style-name="Таблица1.A2" office:value-type="string">
            <text:p text:style-name="P34"><text:span text:style-name="T24">Обеспечить увеличение количества предоставляемых торговых мест </text:span><text:span text:style-name="T25">на</text:span><text:span text:style-name="T26"> </text:span><text:span text:style-name="T27">ярмар</text:span><text:span text:style-name="T25">ках</text:span>, в том числе <text:span text:style-name="T25">ярмарках</text:span> выходного дня, <text:span text:style-name="T20">на </text:span><text:span text:style-name="T21">ярмар</text:span><text:span text:style-name="T25">ках, </text:span><text:span text:style-name="T20">организуемых при проведении</text:span><text:span text:style-name="T21"> праздничных культурно-массовых мероприяти</text:span><text:span text:style-name="T28">й,</text:span><text:span text:style-name="T21"> </text:span>привлечение <text:span text:style-name="T26">местных</text:span> товаропроизводителей</text:p>
          </table:table-cell>
          <table:table-cell table:style-name="Таблица1.A2" office:value-type="string">
            <text:p text:style-name="P24"><text:span text:style-name="T45">В</text:span> течении отчетного года</text:p>
          </table:table-cell>
          <table:table-cell table:style-name="Таблица1.D2" office:value-type="string">
            <text:p text:style-name="P44">Начальник экономического отдела -</text:p>
            <text:p text:style-name="P22">Перемыкина Н.А</text:p>
          </table:table-cell>
        </table:table-row>
        <table:table-row table:style-name="Таблица1.8">
          <table:table-cell table:style-name="Таблица1.A2" office:value-type="string">
            <text:p text:style-name="P35">7.</text:p>
          </table:table-cell>
          <table:table-cell table:style-name="Таблица1.A2" office:value-type="string">
            <text:p text:style-name="P31">При рассмотрении заявлени<text:span text:style-name="T29">й</text:span> на организацию ярмарки <text:span text:style-name="T30">рекомендовать</text:span> <text:span text:style-name="T30">организатор</text:span><text:span text:style-name="T29">а</text:span><text:span text:style-name="T30">м ярмарки </text:span>увелич<text:span text:style-name="T30">ить</text:span> <text:span text:style-name="T30">количество </text:span><text:span text:style-name="T29">предоставляемых </text:span>торгов<text:span text:style-name="T30">ых </text:span><text:s/>мест </text:p>
          </table:table-cell>
          <table:table-cell table:style-name="Таблица1.A2" office:value-type="string">
            <text:p text:style-name="P25"><text:span text:style-name="T45">П</text:span>о мере поступления обращений</text:p>
          </table:table-cell>
          <table:table-cell table:style-name="Таблица1.D2" office:value-type="string">
            <text:p text:style-name="P44">Начальник экономического отдела -</text:p>
            <text:p text:style-name="P22">Перемыкина Н.А</text:p>
          </table:table-cell>
        </table:table-row>
        <table:table-row table:style-name="Таблица1.4">
          <table:table-cell table:style-name="Таблица1.A2" office:value-type="string">
            <text:p text:style-name="P35">8.</text:p>
          </table:table-cell>
          <table:table-cell table:style-name="Таблица1.A2" office:value-type="string">
            <text:p text:style-name="P36"><text:span text:style-name="T28">На очередном заседании</text:span><text:span text:style-name="T31"> общественно </text:span><text:span text:style-name="T25">координационного</text:span><text:span text:style-name="T31"> </text:span><text:span text:style-name="T25">С</text:span><text:span text:style-name="T31">овета </text:span><text:span text:style-name="T25">по </text:span><text:span text:style-name="T32">улучшению инвестиционного климата и развитию предпринимательской деятельности в Чебаркульском городском округе </text:span><text:span text:style-name="T31">рассмотреть варианты развития </text:span><text:span text:style-name="T29">развозной </text:span><text:span text:style-name="T42">(мобильной)</text:span><text:span text:style-name="T29">, разносной </text:span><text:span text:style-name="T42">т</text:span><text:span text:style-name="T29">орговли </text:span><text:span text:style-name="T31">на </text:span><text:span text:style-name="T28">т</text:span><text:span text:style-name="T31">ерритории Чебаркульского городского округа</text:span></text:p>
          </table:table-cell>
          <table:table-cell table:style-name="Таблица1.A2" office:value-type="string">
            <text:p text:style-name="P28">До 01.06.2021г.</text:p>
          </table:table-cell>
          <table:table-cell table:style-name="Таблица1.D2" office:value-type="string">
            <text:p text:style-name="P44">Начальник экономического отдела -</text:p>
            <text:p text:style-name="P43">Перемыкина Н.А</text:p>
          </table:table-cell>
        </table:table-row>
        <table:table-row table:style-name="Таблица1.4">
          <table:table-cell table:style-name="Таблица1.A2" office:value-type="string">
            <text:p text:style-name="P35">9.</text:p>
          </table:table-cell>
          <table:table-cell table:style-name="Таблица1.A2" office:value-type="string">
            <text:p text:style-name="P38"><text:span text:style-name="T48">П</text:span>редоставл<text:span text:style-name="T48">ять</text:span> консультационн<text:span text:style-name="T48">ую</text:span> поддержк<text:span text:style-name="T48">у</text:span> субъект<text:span text:style-name="T49">ам</text:span> малого и среднего предпринимательства <text:s/><text:span text:style-name="T48">о </text:span>осуществлени<text:span text:style-name="T48">и</text:span> развозной <text:span text:style-name="T42">(мобильной)</text:span>, разносной торговли, <text:s/><text:span text:style-name="T49">о</text:span> размещени<text:span text:style-name="T48">и</text:span> нестационарных торговых объектов на территории Чебаркульского городского округа</text:p>
          </table:table-cell>
          <table:table-cell table:style-name="Таблица1.A2" office:value-type="string">
            <text:p text:style-name="P25"><text:span text:style-name="T45">П</text:span>о мере поступления обращений</text:p>
          </table:table-cell>
          <table:table-cell table:style-name="Таблица1.D2" office:value-type="string">
            <text:p text:style-name="P44">Начальник экономического отдела -</text:p>
            <text:p text:style-name="P43">Перемыкина Н.А</text:p>
          </table:table-cell>
        </table:table-row>
        <table:table-row table:style-name="Таблица1.4">
          <table:table-cell table:style-name="Таблица1.A2" office:value-type="string">
            <text:p text:style-name="P35">10.</text:p>
          </table:table-cell>
          <table:table-cell table:style-name="Таблица1.A2" office:value-type="string">
            <text:p text:style-name="P39">Обеспечить размещение на сайте администрации Чебаркульского городского округа <text:span text:style-name="T28">в сети </text:span><text:span text:style-name="T42">И</text:span><text:span text:style-name="T28">нтернет </text:span>информации о порядке осуществления <text:span text:style-name="T29">развозной </text:span><text:span text:style-name="T42">(мобильной)</text:span><text:span text:style-name="T29">, разносной торговли, <text:s/></text:span><text:span text:style-name="T28">о </text:span><text:span text:style-name="T32">порядке</text:span><text:span text:style-name="T29"> размещения нестационарных торговых объектов на </text:span><text:soft-page-break/><text:span text:style-name="T29">территории Чебаркульского городского округ</text:span>а в доступной форме</text:p>
          </table:table-cell>
          <table:table-cell table:style-name="Таблица1.A2" office:value-type="string">
            <text:p text:style-name="P28">До 01.06.2021г.</text:p>
          </table:table-cell>
          <table:table-cell table:style-name="Таблица1.D2" office:value-type="string">
            <text:p text:style-name="P36">Начальник информационно- коммуни<text:span text:style-name="T46">ка</text:span>ционных технологий</text:p>
            <text:p text:style-name="P37">Епифанов А.А., </text:p>
            <text:p text:style-name="P48">ответственные исполнители мероприятий <text:soft-page-break/>плана</text:p>
          </table:table-cell>
        </table:table-row>
        <table:table-row table:style-name="Таблица1.4">
          <table:table-cell table:style-name="Таблица1.A2" office:value-type="string">
            <text:p text:style-name="P40">11.</text:p>
          </table:table-cell>
          <table:table-cell table:style-name="Таблица1.A2" office:value-type="string">
            <text:p text:style-name="P39"><text:span text:style-name="T33">Размещение информации на сайте </text:span><text:span text:style-name="T28">администрации </text:span><text:span text:style-name="T33"><text:s/>Чебаркульского городского округа </text:span><text:span text:style-name="T28">в сети </text:span><text:span text:style-name="T42">И</text:span><text:span text:style-name="T34">нтернет о </text:span><text:span text:style-name="T33">планируемых сроках проведения ярмарочных мероприятий на территории </text:span><text:span text:style-name="T34">Чебаркульского</text:span><text:span text:style-name="T33"> городского округа</text:span></text:p>
          </table:table-cell>
          <table:table-cell table:style-name="Таблица1.A2" office:value-type="string">
            <text:p text:style-name="P26"><text:span text:style-name="T45">До </text:span>15.04.2021<text:span text:style-name="T45">г.</text:span></text:p>
          </table:table-cell>
          <table:table-cell table:style-name="Таблица1.D2" office:value-type="string">
            <text:p text:style-name="P44">Начальник экономического отдела -</text:p>
            <text:p text:style-name="P43">Перемыкина Н.А</text:p>
          </table:table-cell>
        </table:table-row>
        <table:table-row table:style-name="Таблица1.4">
          <table:table-cell table:style-name="Таблица1.A2" office:value-type="string">
            <text:p text:style-name="P40">12.</text:p>
          </table:table-cell>
          <table:table-cell table:style-name="Таблица1.A2" office:value-type="string">
            <text:p text:style-name="P36">Организовать широкое информирование населения и хозяйствующих субъект<text:span text:style-name="T34">ов </text:span>о<text:span text:style-name="T35"> </text:span><text:span text:style-name="T47">новых возможностях для розничного сбыта товаров</text:span></text:p>
          </table:table-cell>
          <table:table-cell table:style-name="Таблица1.A2" office:value-type="string">
            <text:p text:style-name="P28">Постоянно </text:p>
          </table:table-cell>
          <table:table-cell table:style-name="Таблица1.D2" office:value-type="string">
            <text:p text:style-name="P45"><text:span text:style-name="T44">Н</text:span><text:span text:style-name="T34">ачальник отдела по связям с общественностью и СМИ - Тимофеева Е.Е.,</text:span></text:p>
            <text:p text:style-name="P45"><text:span text:style-name="T44">н</text:span>ачальник экономического отдела -</text:p>
            <text:p text:style-name="P43">Перемыкина Н.<text:span text:style-name="T34">А.</text:span></text:p>
          </table:table-cell>
        </table:table-row>
        <table:table-row table:style-name="Таблица1.4">
          <table:table-cell table:style-name="Таблица1.A2" office:value-type="string">
            <text:p text:style-name="P40">13.</text:p>
          </table:table-cell>
          <table:table-cell table:style-name="Таблица1.A2" office:value-type="string">
            <text:p text:style-name="P47"><text:span text:style-name="T16">П</text:span><text:span text:style-name="T5">редоставл</text:span><text:span text:style-name="T36">ять </text:span><text:span text:style-name="T37">в установленные сроки </text:span><text:span text:style-name="T5"><text:s/>в </text:span><text:span text:style-name="T38">Министерство экономического развития </text:span><text:span text:style-name="T39">Челябинской области информацию </text:span><text:span text:style-name="T37">о выполнении </text:span><text:span text:style-name="T24">дорожной карты по реализации распоряжения Правительства Российской Федерации от 30.01.2021 № 208-р</text:span></text:p>
          </table:table-cell>
          <table:table-cell table:style-name="Таблица1.A2" office:value-type="string">
            <text:p text:style-name="P25"><text:span text:style-name="T45">Д</text:span>о 30 числа <text:span text:style-name="T40">посл</text:span><text:span text:style-name="T43">еднего</text:span><text:span text:style-name="T40"> месяца отчетного квартала</text:span></text:p>
          </table:table-cell>
          <table:table-cell table:style-name="Таблица1.D2" office:value-type="string">
            <text:p text:style-name="P44">Начальник экономического отдела -</text:p>
            <text:p text:style-name="P43">Перемыкина Н.А</text:p>
          </table:table-cell>
        </table:table-row>
      </table:table>
      <text:p text:style-name="P12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Footer_20_left" style:master-page-name="Обратная_20_сторона">
      <style:paragraph-properties style:page-number="auto"/>
    </style:style>
    <style:style style:name="MP2" style:family="paragraph" style:parent-style-name="Footer_20_left">
      <style:text-properties officeooo:rsid="005ffed0" officeooo:paragraph-rsid="005ffed0"/>
    </style:style>
    <style:style style:name="MP3" style:family="paragraph" style:parent-style-name="Гриф_5f_Экземпляр">
      <style:text-properties officeooo:paragraph-rsid="007cf328"/>
    </style:style>
    <style:style style:name="MP4" style:family="paragraph" style:parent-style-name="Гриф_5f_Экземпляр">
      <style:text-properties officeooo:rsid="005d3465" officeooo:paragraph-rsid="007cf328"/>
    </style:style>
    <style:style style:name="MP5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Landscape"/>
    <style:master-page style:name="Landscape" style:page-layout-name="Mpm3"/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1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2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3"/>
            </table:table-cell>
            <table:table-cell office:value-type="string">
              <text:p text:style-name="MP4"/>
            </table:table-cell>
          </table:table-row>
        </table:table>
        <text:p text:style-name="MP5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3-22T09:08:56.968249814</meta:creation-date>
    <dc:title>Default</dc:title>
    <meta:editing-cycles>18</meta:editing-cycles>
    <meta:editing-duration>PT1H10M41S</meta:editing-duration>
    <meta:generator>LibreOffice/6.4.6.2$Linux_X86_64 LibreOffice_project/40$Build-2</meta:generator>
    <dc:date>2021-03-26T13:16:40.106944253</dc:date>
    <meta:print-date>2021-03-23T16:05:32.752430548</meta:print-date>
    <meta:document-statistic meta:table-count="2" meta:image-count="0" meta:object-count="0" meta:page-count="6" meta:paragraph-count="91" meta:word-count="572" meta:character-count="4830" meta:non-whitespace-character-count="4301"/>
  </office:meta>
</office:document-meta>
</file>