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7.939cm" fo:margin-left="0.011cm" table:align="left" style:writing-mode="lr-tb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7.209cm"/>
    </style:style>
    <style:style style:name="Таблица3.C" style:family="table-column">
      <style:table-column-properties style:column-width="5.888cm"/>
    </style:style>
    <style:style style:name="Таблица3.D" style:family="table-column">
      <style:table-column-properties style:column-width="3.942cm"/>
    </style:style>
    <style:style style:name="Таблица3.1" style:family="table-row">
      <style:table-row-properties style:min-row-height="0.49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style:font-name="PT Astra Serif2" fo:font-size="12pt" officeooo:paragraph-rsid="008617e4" style:font-size-asian="12pt" style:font-name-complex="Times New Roman" style:font-size-complex="12pt"/>
    </style:style>
    <style:style style:name="P7" style:family="paragraph" style:parent-style-name="Standard">
      <style:text-properties style:font-name="PT Astra Serif2" fo:font-size="12pt" officeooo:rsid="009719a3" officeooo:paragraph-rsid="009719a3" style:font-size-asian="12pt" style:font-name-complex="Times New Roman" style:font-size-complex="12pt"/>
    </style:style>
    <style:style style:name="P8" style:family="paragraph" style:parent-style-name="Text_20_body">
      <style:paragraph-properties fo:margin-top="0cm" fo:margin-bottom="0.499cm" loext:contextual-spacing="false"/>
      <style:text-properties officeooo:paragraph-rsid="0083eb1a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text-indent="0cm" style:auto-text-indent="false" style:page-number="auto" fo:background-color="transparent"/>
      <style:text-properties style:font-name="PT Astra Serif2" fo:font-size="14pt" fo:background-color="#ffff00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PT Astra Serif2" fo:font-size="14pt" officeooo:rsid="0082e12b" officeooo:paragraph-rsid="00884b9f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officeooo:paragraph-rsid="00966321"/>
    </style:style>
    <style:style style:name="P12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13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14" style:family="paragraph" style:parent-style-name="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9719a3" officeooo:paragraph-rsid="009719a3"/>
    </style:style>
    <style:style style:name="P15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paragraph-rsid="008617e4"/>
    </style:style>
    <style:style style:name="P16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8617e4" officeooo:paragraph-rsid="008617e4"/>
    </style:style>
    <style:style style:name="P17" style:family="paragraph" style:parent-style-name="unformattext">
      <style:paragraph-properties fo:margin-left="-0.25cm" fo:margin-right="-0.191cm" fo:margin-top="0cm" fo:margin-bottom="0cm" loext:contextual-spacing="false" fo:text-align="center" style:justify-single-word="false" fo:text-indent="0cm" style:auto-text-indent="false"/>
      <style:text-properties style:font-name="PT Astra Serif2" officeooo:rsid="009719a3" officeooo:paragraph-rsid="009719a3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PT Astra Serif2" fo:font-size="12pt" officeooo:paragraph-rsid="008617e4" style:font-size-asian="12pt" style:font-size-complex="12pt"/>
    </style:style>
    <style:style style:name="P19" style:family="paragraph" style:parent-style-name="Standard">
      <style:paragraph-properties fo:margin-left="-0.191cm" fo:margin-right="-0.191cm" fo:text-indent="0cm" style:auto-text-indent="false" style:text-autospace="none"/>
      <style:text-properties officeooo:paragraph-rsid="0094007e"/>
    </style:style>
    <style:style style:name="P20" style:family="paragraph" style:parent-style-name="Text_20_body">
      <style:paragraph-properties fo:text-align="center" style:justify-single-word="false"/>
      <style:text-properties style:font-name="PT Astra Serif2" officeooo:rsid="0095a945" officeooo:paragraph-rsid="008d0052"/>
    </style:style>
    <style:style style:name="P21" style:family="paragraph" style:parent-style-name="Text_20_body">
      <style:paragraph-properties fo:text-align="center" style:justify-single-word="false"/>
      <style:text-properties officeooo:paragraph-rsid="0097d465"/>
    </style:style>
    <style:style style:name="P22" style:family="paragraph" style:parent-style-name="Text_20_body" style:master-page-name="First_20_Page">
      <style:paragraph-properties fo:text-align="center" style:justify-single-word="false" style:page-number="auto"/>
      <style:text-properties officeooo:paragraph-rsid="0097d465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P24" style:family="paragraph" style:parent-style-name="Standard">
      <style:text-properties style:font-name="PT Astra Serif2" fo:font-size="12pt" officeooo:rsid="0098b911" officeooo:paragraph-rsid="0098b911" style:font-size-asian="12pt" style:font-name-complex="Times New Roman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PT Astra Serif2" fo:font-size="12pt" officeooo:rsid="0098b911" officeooo:paragraph-rsid="0098b911" style:font-size-asian="12pt" style:font-size-complex="12pt"/>
    </style:style>
    <style:style style:name="P26" style:family="paragraph" style:parent-style-name="Standard">
      <style:paragraph-properties fo:margin-left="-0.191cm" fo:margin-right="-0.191cm" fo:text-indent="0cm" style:auto-text-indent="false" style:text-autospace="none"/>
      <style:text-properties officeooo:rsid="0098b911" officeooo:paragraph-rsid="0098b911"/>
    </style:style>
    <style:style style:name="T1" style:family="text">
      <style:text-properties officeooo:rsid="005ffed0"/>
    </style:style>
    <style:style style:name="T2" style:family="text">
      <style:text-properties style:font-name="Times New Roman1" fo:font-size="10pt" style:font-size-asian="10pt" style:font-size-complex="10pt"/>
    </style:style>
    <style:style style:name="T3" style:family="text">
      <style:text-properties style:font-name="PT Astra Serif2"/>
    </style:style>
    <style:style style:name="T4" style:family="text">
      <style:text-properties style:font-name="PT Astra Serif2" fo:font-size="14pt" officeooo:rsid="0082e12b" style:font-size-asian="14pt" style:font-size-complex="14pt"/>
    </style:style>
    <style:style style:name="T5" style:family="text">
      <style:text-properties style:font-name="PT Astra Serif2" fo:font-size="14pt" officeooo:rsid="00966321" style:font-size-asian="14pt" style:font-size-complex="14pt"/>
    </style:style>
    <style:style style:name="T6" style:family="text">
      <style:text-properties style:font-name="PT Astra Serif2" fo:font-size="14pt" fo:font-weight="normal" officeooo:rsid="0095a945" style:font-size-asian="14pt" style:font-weight-asian="normal" style:font-size-complex="14pt" style:font-weight-complex="normal"/>
    </style:style>
    <style:style style:name="T7" style:family="text">
      <style:text-properties style:font-name="PT Astra Serif2" officeooo:rsid="0082e12b"/>
    </style:style>
    <style:style style:name="T8" style:family="text">
      <style:text-properties style:font-name="PT Astra Serif2" officeooo:rsid="00873f9b"/>
    </style:style>
    <style:style style:name="T9" style:family="text">
      <style:text-properties style:font-name="PT Astra Serif2" officeooo:rsid="0095a945"/>
    </style:style>
    <style:style style:name="T10" style:family="text">
      <style:text-properties style:font-name="PT Astra Serif2" fo:font-size="12pt" style:font-size-asian="12pt" style:font-name-complex="Times New Roman" style:font-size-complex="12pt"/>
    </style:style>
    <style:style style:name="T11" style:family="text">
      <style:text-properties style:font-name="PT Astra Serif2" fo:font-size="12pt" officeooo:rsid="0094007e" style:font-size-asian="12pt" style:font-name-complex="Times New Roman" style:font-size-complex="12pt"/>
    </style:style>
    <style:style style:name="T12" style:family="text">
      <style:text-properties style:font-name="PT Astra Serif2" fo:font-size="12pt" officeooo:rsid="009719a3" style:font-size-asian="12pt" style:font-name-complex="Times New Roman" style:font-size-complex="12pt"/>
    </style:style>
    <style:style style:name="T13" style:family="text">
      <style:text-properties style:font-name="PT Astra Serif2" fo:font-size="12pt" officeooo:rsid="0098b911" style:font-size-asian="12pt" style:font-name-complex="Times New Roman" style:font-size-complex="12pt"/>
    </style:style>
    <style:style style:name="T14" style:family="text">
      <style:text-properties officeooo:rsid="0095a945"/>
    </style:style>
    <style:style style:name="T15" style:family="text">
      <style:text-properties officeooo:rsid="009719a3"/>
    </style:style>
    <style:style style:name="T16" style:family="text">
      <style:text-properties officeooo:rsid="0097d465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Извещение <text:line-break/>о </text:span><text:span text:style-name="Strong_20_Emphasis"><text:span text:style-name="T14">выдаче разрешения на размещение объект</text:span></text:span><text:span text:style-name="Strong_20_Emphasis"><text:span text:style-name="T16">а развозной</text:span></text:span><text:span text:style-name="Strong_20_Emphasis"><text:span text:style-name="T14"> торговли </text:span></text:span></text:p>
      <text:p text:style-name="P21"><text:span text:style-name="Strong_20_Emphasis"><text:span text:style-name="T14">на территори</text:span></text:span><text:span text:style-name="Strong_20_Emphasis"><text:span text:style-name="T16">и </text:span></text:span><text:span text:style-name="Strong_20_Emphasis"><text:span text:style-name="T14">общего пользования Чебаркульского городского округа</text:span></text:span></text:p>
      <text:p text:style-name="P20"/>
      <text:p text:style-name="P11"><text:span text:style-name="T9">Н</text:span><text:span text:style-name="T3">а условиях, установленных «</text:span><text:span text:style-name="T7">П</text:span><text:span text:style-name="T9">орядком осуществления развозной торговли на территории Чебаркульского городского округа и выдачи разрешения на размещение объекта развозной торговли» от 31.05.2021 № 301 (изм в ред. № 26 от 25.01.2022), </text:span><text:span text:style-name="T8">в</text:span><text:span text:style-name="T7"> соответствии с в</text:span><text:span text:style-name="T4">ыкипировкой из дежурного плана г. Чебаркуль дислокации мест размещения </text:span><text:span text:style-name="T5">объектов развозной торговли на территории</text:span><text:span text:style-name="T4"> Чебаркульского городского округа </text:span><text:span text:style-name="T5">выдано разрешение </text:span><text:span text:style-name="Strong_20_Emphasis"><text:span text:style-name="T6">на размещение объектов торговли на территориях</text:span></text:span></text:p>
      <text:p text:style-name="P11"><text:span text:style-name="Strong_20_Emphasis"><text:span text:style-name="T6"><text:s/>общего пользования Чебаркульского городского округа</text:span>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">№ </text:p>
            <text:p text:style-name="P13">п/п</text:p>
          </table:table-cell>
          <table:table-cell table:style-name="Таблица3.A1" office:value-type="string">
            <text:p text:style-name="P17">Место размещения объекта</text:p>
          </table:table-cell>
          <table:table-cell table:style-name="Таблица3.A1" office:value-type="string">
            <text:p text:style-name="P14">Специализация объекта развозной торговли </text:p>
          </table:table-cell>
          <table:table-cell table:style-name="Таблица3.D1" office:value-type="string">
            <text:p text:style-name="P15">Срок </text:p>
            <text:p text:style-name="P16">размещения</text:p>
            <text:p text:style-name="P16"/>
          </table:table-cell>
        </table:table-row>
        <table:table-row table:style-name="Таблица3.3">
          <table:table-cell table:style-name="Таблица3.A1" office:value-type="string">
            <text:p text:style-name="P6">1.</text:p>
          </table:table-cell>
          <table:table-cell table:style-name="Таблица3.A1" office:value-type="string">
            <text:p text:style-name="P18">г. Чебаркуль, ул. <text:span text:style-name="T15">Карпенко, д 15 (в 15 м. с западной стороны от жилого дома № 15)</text:span></text:p>
          </table:table-cell>
          <table:table-cell table:style-name="Таблица3.A1" office:value-type="string">
            <text:p text:style-name="P7">цветы</text:p>
          </table:table-cell>
          <table:table-cell table:style-name="Таблица3.D1" office:value-type="string">
            <text:p text:style-name="P19"><text:span text:style-name="T11">с </text:span><text:span text:style-name="T12">0</text:span><text:span text:style-name="T13">6</text:span><text:span text:style-name="T11">.0</text:span><text:span text:style-name="T12">3</text:span><text:span text:style-name="T11">.2022 по </text:span><text:span text:style-name="T12">08</text:span><text:span text:style-name="T11">.0</text:span><text:span text:style-name="T12">3</text:span><text:span text:style-name="T11">.2022</text:span></text:p>
          </table:table-cell>
        </table:table-row>
        <table:table-row table:style-name="Таблица3.3">
          <table:table-cell table:style-name="Таблица3.A3" office:value-type="string">
            <text:p text:style-name="P24">2.</text:p>
          </table:table-cell>
          <table:table-cell table:style-name="Таблица3.A3" office:value-type="string">
            <text:p text:style-name="P25">г. Чебаркуль, ул. Мира, д. 25 (с западной стороны от жилого дома <text:s text:c="4"/>№ 23)</text:p>
          </table:table-cell>
          <table:table-cell table:style-name="Таблица3.A3" office:value-type="string">
            <text:p text:style-name="P24">цветы</text:p>
          </table:table-cell>
          <table:table-cell table:style-name="Таблица3.D3" office:value-type="string">
            <text:p text:style-name="P26"><text:span text:style-name="T11">с </text:span><text:span text:style-name="T12">0</text:span><text:span text:style-name="T10">6</text:span><text:span text:style-name="T11">.0</text:span><text:span text:style-name="T12">3</text:span><text:span text:style-name="T11">.2022 по </text:span><text:span text:style-name="T12">08</text:span><text:span text:style-name="T11">.0</text:span><text:span text:style-name="T12">3</text:span><text:span text:style-name="T11">.2022</text:span></text:p>
          </table:table-cell>
        </table:table-row>
      </table:table>
      <text:p text:style-name="P8">* <text:span text:style-name="T2">Выкипировка из дежурного плана г. Чебаркуль дислокации мест размещения временных передвижных нестационарных объектов мелкорозничной торговли на территории Чебаркульского городского округа выдается при заключении договора. </text:span></text:p>
      <text:p text:style-name="P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2" svg:font-family="'PT Astra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nformattext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мой_20_13" style:display-name="мой 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3pt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11-19T14:00:35.264780828</meta:creation-date>
    <dc:title>Default</dc:title>
    <meta:editing-cycles>10</meta:editing-cycles>
    <meta:editing-duration>PT1H3M</meta:editing-duration>
    <meta:generator>LibreOffice/6.4.6.2$Linux_X86_64 LibreOffice_project/40$Build-2</meta:generator>
    <meta:print-date>2022-01-26T14:53:56.042932724</meta:print-date>
    <dc:date>2022-03-04T15:42:39.405056766</dc:date>
    <meta:document-statistic meta:table-count="2" meta:image-count="0" meta:object-count="0" meta:page-count="1" meta:paragraph-count="28" meta:word-count="181" meta:character-count="1264" meta:non-whitespace-character-count="1100"/>
  </office:meta>
</office:document-meta>
</file>