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7.939cm" fo:margin-left="0.01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5.424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3.942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style:font-name="PT Astra Serif1" fo:font-size="12pt" officeooo:paragraph-rsid="008617e4" style:font-size-asian="12pt" style:font-name-complex="Times New Roman" style:font-size-complex="12pt"/>
    </style:style>
    <style:style style:name="P7" style:family="paragraph" style:parent-style-name="Standard">
      <style:text-properties style:font-name="PT Astra Serif1" fo:font-size="12pt" officeooo:rsid="008617e4" officeooo:paragraph-rsid="008617e4" style:font-size-asian="12pt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officeooo:paragraph-rsid="008d0052"/>
    </style:style>
    <style:style style:name="P9" style:family="paragraph" style:parent-style-name="Text_20_body">
      <style:paragraph-properties fo:margin-top="0cm" fo:margin-bottom="0.499cm" loext:contextual-spacing="false"/>
    </style:style>
    <style:style style:name="P10" style:family="paragraph" style:parent-style-name="Text_20_body">
      <style:paragraph-properties fo:margin-top="0cm" fo:margin-bottom="0.499cm" loext:contextual-spacing="false"/>
      <style:text-properties officeooo:paragraph-rsid="0083eb1a"/>
    </style:style>
    <style:style style:name="P11" style:family="paragraph" style:parent-style-name="Text_20_body">
      <style:paragraph-properties fo:margin-top="0cm" fo:margin-bottom="0.499cm" loext:contextual-spacing="false" fo:line-height="115%"/>
    </style:style>
    <style:style style:name="P12" style:family="paragraph" style:parent-style-name="Text_20_body">
      <style:paragraph-properties fo:margin-top="0cm" fo:margin-bottom="0.499cm" loext:contextual-spacing="false"/>
      <style:text-properties officeooo:paragraph-rsid="008a0201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PT Astra Serif1" fo:font-size="14pt" officeooo:paragraph-rsid="008a0201" fo:background-color="#ffff00" style:font-size-asian="14pt" style:font-size-complex="14pt"/>
    </style:style>
    <style:style style:name="P14" style:family="paragraph" style:parent-style-name="Text_20_body">
      <style:paragraph-properties fo:margin-top="0cm" fo:margin-bottom="0.298cm" loext:contextual-spacing="false"/>
      <style:text-properties officeooo:paragraph-rsid="0085e842"/>
    </style:style>
    <style:style style:name="P15" style:family="paragraph" style:parent-style-name="Text_20_body">
      <style:paragraph-properties fo:margin-top="0cm" fo:margin-bottom="0.298cm" loext:contextual-spacing="false" fo:line-height="115%"/>
      <style:text-properties officeooo:paragraph-rsid="0085e84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 style:page-number="auto" fo:background-color="transparent"/>
    </style:style>
    <style:style style:name="P17" style:family="paragraph" style:parent-style-name="мой_20_13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/>
      <style:text-properties style:font-name="PT Astra Serif1" fo:font-size="14pt" officeooo:paragraph-rsid="00884b9f" fo:background-color="transparent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884b9f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PT Astra Serif1" fo:font-size="14pt" officeooo:rsid="0082e12b" officeooo:paragraph-rsid="00884b9f" style:font-size-asian="14pt" style:font-size-complex="14pt"/>
    </style:style>
    <style:style style:name="P20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1" officeooo:paragraph-rsid="008617e4"/>
    </style:style>
    <style:style style:name="P21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1" officeooo:rsid="008617e4" officeooo:paragraph-rsid="008617e4"/>
    </style:style>
    <style:style style:name="P22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1" officeooo:paragraph-rsid="008617e4"/>
    </style:style>
    <style:style style:name="P23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1" officeooo:rsid="008617e4" officeooo:paragraph-rsid="008617e4"/>
    </style:style>
    <style:style style:name="P24" style:family="paragraph" style:parent-style-name="unformattext">
      <style:paragraph-properties fo:margin-left="-0.443cm" fo:margin-right="-0.191cm" fo:margin-top="0cm" fo:margin-bottom="0cm" loext:contextual-spacing="false" fo:text-align="center" style:justify-single-word="false" fo:text-indent="0.002cm" style:auto-text-indent="false"/>
      <style:text-properties style:font-name="PT Astra Serif1" officeooo:paragraph-rsid="008617e4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PT Astra Serif1" fo:font-size="12pt" officeooo:paragraph-rsid="008617e4" style:font-size-asian="12pt" style:font-size-complex="12pt"/>
    </style:style>
    <style:style style:name="P26" style:family="paragraph" style:parent-style-name="Standard">
      <style:paragraph-properties fo:margin-left="-0.191cm" fo:margin-right="-0.191cm" fo:text-indent="0cm" style:auto-text-indent="false" style:text-autospace="none"/>
      <style:text-properties style:font-name="PT Astra Serif1" fo:font-size="12pt" officeooo:rsid="0094007e" officeooo:paragraph-rsid="0094007e" style:font-size-asian="12pt" style:font-name-complex="Times New Roman" style:font-size-complex="12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8d0052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P29" style:family="paragraph" style:parent-style-name="Standard">
      <style:text-properties style:font-name="PT Astra Serif1" fo:font-size="12pt" officeooo:paragraph-rsid="008617e4" style:font-size-asian="12pt" style:font-name-complex="Times New Roman" style:font-size-complex="12pt"/>
    </style:style>
    <style:style style:name="P30" style:family="paragraph" style:parent-style-name="Standard">
      <style:text-properties style:font-name="PT Astra Serif1" fo:font-size="12pt" officeooo:rsid="008617e4" officeooo:paragraph-rsid="008617e4" style:font-size-asian="12pt" style:font-name-complex="Times New Roman" style:font-size-complex="12pt"/>
    </style:style>
    <style:style style:name="P31" style:family="paragraph" style:parent-style-name="Standard">
      <style:text-properties style:font-name="PT Astra Serif1" fo:font-size="12pt" officeooo:rsid="0094b54d" officeooo:paragraph-rsid="0094b54d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PT Astra Serif1" fo:font-size="12pt" officeooo:rsid="0094b54d" officeooo:paragraph-rsid="0094b54d" style:font-size-asian="12pt" style:font-size-complex="12pt"/>
    </style:style>
    <style:style style:name="P33" style:family="paragraph" style:parent-style-name="Standard">
      <style:paragraph-properties fo:margin-left="-0.191cm" fo:margin-right="-0.191cm" fo:text-indent="0cm" style:auto-text-indent="false" style:text-autospace="none"/>
      <style:text-properties style:font-name="PT Astra Serif1" fo:font-size="12pt" officeooo:rsid="0094007e" officeooo:paragraph-rsid="0094007e" style:font-size-asian="12pt" style:font-name-complex="Times New Roman" style:font-size-complex="12pt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884b9f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82e12b" style:font-size-asian="14pt" style:font-size-complex="14pt"/>
    </style:style>
    <style:style style:name="T8" style:family="text">
      <style:text-properties fo:font-size="14pt" officeooo:rsid="0085e842" style:font-size-asian="14pt" style:font-size-complex="14pt"/>
    </style:style>
    <style:style style:name="T9" style:family="text">
      <style:text-properties fo:font-size="14pt" officeooo:rsid="008d0052" style:font-size-asian="14pt" style:font-size-complex="14pt"/>
    </style:style>
    <style:style style:name="T10" style:family="text">
      <style:text-properties fo:font-size="14pt" officeooo:rsid="0091c618" style:font-size-asian="14pt" style:font-size-complex="14pt"/>
    </style:style>
    <style:style style:name="T11" style:family="text">
      <style:text-properties fo:font-size="14pt" officeooo:rsid="0094007e" style:font-size-asian="14pt" style:font-size-complex="14pt"/>
    </style:style>
    <style:style style:name="T12" style:family="text">
      <style:text-properties style:font-name="PT Astra Serif1"/>
    </style:style>
    <style:style style:name="T13" style:family="text">
      <style:text-properties style:font-name="PT Astra Serif1" fo:font-size="14pt" officeooo:rsid="0082e12b" style:font-size-asian="14pt" style:font-size-complex="14pt"/>
    </style:style>
    <style:style style:name="T14" style:family="text">
      <style:text-properties style:font-name="PT Astra Serif1" fo:font-size="14pt" officeooo:rsid="00884b9f" style:font-size-asian="14pt" style:font-size-complex="14pt"/>
    </style:style>
    <style:style style:name="T15" style:family="text">
      <style:text-properties style:font-name="PT Astra Serif1" fo:font-size="14pt" officeooo:rsid="008b0d4d" style:font-size-asian="14pt" style:font-size-complex="14pt"/>
    </style:style>
    <style:style style:name="T16" style:family="text">
      <style:text-properties style:font-name="PT Astra Serif1" fo:font-size="14pt" officeooo:rsid="0094007e" style:font-size-asian="14pt" style:font-size-complex="14pt"/>
    </style:style>
    <style:style style:name="T17" style:family="text">
      <style:text-properties style:font-name="PT Astra Serif1" officeooo:rsid="0082e12b"/>
    </style:style>
    <style:style style:name="T18" style:family="text">
      <style:text-properties style:font-name="PT Astra Serif1" officeooo:rsid="00873f9b"/>
    </style:style>
    <style:style style:name="T19" style:family="text">
      <style:text-properties style:font-name="PT Astra Serif1" officeooo:rsid="008b0d4d"/>
    </style:style>
    <style:style style:name="T20" style:family="text">
      <style:text-properties style:font-name="PT Astra Serif1" officeooo:rsid="0091c618"/>
    </style:style>
    <style:style style:name="T21" style:family="text">
      <style:text-properties style:font-name="PT Astra Serif1" officeooo:rsid="0094007e"/>
    </style:style>
    <style:style style:name="T22" style:family="text">
      <style:text-properties officeooo:rsid="0083eb1a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83eb1a" style:font-weight-asian="bold" style:font-weight-complex="bold"/>
    </style:style>
    <style:style style:name="T25" style:family="text">
      <style:text-properties officeooo:rsid="00884b9f"/>
    </style:style>
    <style:style style:name="T26" style:family="text">
      <style:text-properties officeooo:rsid="008b0d4d"/>
    </style:style>
    <style:style style:name="T27" style:family="text">
      <style:text-properties officeooo:rsid="008d0052"/>
    </style:style>
    <style:style style:name="T28" style:family="text">
      <style:text-properties officeooo:rsid="008ea308"/>
    </style:style>
    <style:style style:name="T29" style:family="text">
      <style:text-properties officeooo:rsid="0091c618"/>
    </style:style>
    <style:style style:name="T30" style:family="text">
      <style:text-properties officeooo:rsid="00939aef"/>
    </style:style>
    <style:style style:name="T31" style:family="text">
      <style:text-properties officeooo:rsid="0094007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Извещение <text:line-break/>о возможности размещения </text:span><text:span text:style-name="Strong_20_Emphasis"><text:span text:style-name="T27">временных </text:span></text:span><text:span text:style-name="Strong_20_Emphasis"><text:span text:style-name="T28">передвижных </text:span></text:span><text:span text:style-name="Strong_20_Emphasis">нестационарн</text:span><text:span text:style-name="Strong_20_Emphasis"><text:span text:style-name="T28">ых</text:span></text:span><text:span text:style-name="Strong_20_Emphasis"> объект</text:span><text:span text:style-name="Strong_20_Emphasis"><text:span text:style-name="T28">ов</text:span></text:span><text:span text:style-name="Strong_20_Emphasis"> </text:span><text:span text:style-name="Strong_20_Emphasis"><text:span text:style-name="T27">мелкорозничн</text:span></text:span><text:span text:style-name="Strong_20_Emphasis"><text:span text:style-name="T28">ой</text:span></text:span><text:span text:style-name="Strong_20_Emphasis"><text:span text:style-name="T27"> торговли </text:span></text:span><text:span text:style-name="Strong_20_Emphasis">для осуществления сезонной торговли </text:span></text:p>
      <text:p text:style-name="P8"><text:span text:style-name="Strong_20_Emphasis"><text:s/>(далее – Извещение)</text:span></text:p>
      <text:p text:style-name="P8"><text:span text:style-name="Strong_20_Emphasis"/></text:p>
      <text:p text:style-name="P18"><text:span text:style-name="T12">В порядке и на условиях, установленных </text:span><text:span text:style-name="T17">Положением «О порядке размещения на территории Чебаркульского городского округа временных передвижных нестационарных объектов мелкорозничной торговли для осуществления сезонной торговли» </text:span><text:span text:style-name="T20">утвержденным постановлением администрации Чебаркульского городского округа</text:span><text:span text:style-name="T17"> </text:span><text:span text:style-name="T18">от 16.08.2021 № 647 </text:span><text:span text:style-name="T19">(</text:span><text:span text:style-name="T21">изм. в ред. </text:span><text:span text:style-name="T19"><text:s/></text:span><text:span text:style-name="T21">№ 689-П </text:span><text:span text:style-name="T19">от 15.11.2021) <text:s text:c="7"/>(далее - По</text:span><text:span text:style-name="T20">ложение</text:span><text:span text:style-name="T19">)</text:span><text:span text:style-name="T18">, в</text:span><text:span text:style-name="T17"> соответствии с <text:s/>в</text:span><text:span text:style-name="T13">ыкипировкой из дежурного плана </text:span><text:span text:style-name="T16"><text:s text:c="18"/></text:span><text:span text:style-name="T13">г. Чебаркуль дислокации мест размещения временных передвижных нестационарных объектов мелкорозничной торговли </text:span><text:span text:style-name="T15">для осуществления сезонной торговли </text:span><text:span text:style-name="T13">на территории Чебаркульского городского округа </text:span><text:span text:style-name="T14">возможно</text:span><text:span text:style-name="T13"> заключение договора на размещение </text:span><text:span text:style-name="T14">на территории Чебаркульского городского округа временных передвижных </text:span><text:span text:style-name="T13">нестационарн</text:span><text:span text:style-name="T14">ых</text:span><text:span text:style-name="T13"> торгов</text:span><text:span text:style-name="T14">ых</text:span><text:span text:style-name="T13"> объект</text:span><text:span text:style-name="T14">ов мелкорозничной торговли</text:span><text:span text:style-name="T13"> для осуществления сезонной торговли </text:span><text:span text:style-name="T15">бахчевыми культурами, овощами, фруктами, ягодами, орехами и семечками.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№ </text:p>
            <text:p text:style-name="P21">п/п</text:p>
          </table:table-cell>
          <table:table-cell table:style-name="Таблица3.A1" office:value-type="string">
            <text:p text:style-name="P22">Адресный ориентир объекта</text:p>
          </table:table-cell>
          <table:table-cell table:style-name="Таблица3.A1" office:value-type="string">
            <text:p text:style-name="P21">Тип объекта</text:p>
          </table:table-cell>
          <table:table-cell table:style-name="Таблица3.A1" office:value-type="string">
            <text:p text:style-name="P20">Площадь торгового места, </text:p>
            <text:p text:style-name="P24">кв. м</text:p>
          </table:table-cell>
          <table:table-cell table:style-name="Таблица3.E1" office:value-type="string">
            <text:p text:style-name="P22">Срок </text:p>
            <text:p text:style-name="P23">размещения</text:p>
            <text:p text:style-name="P23"/>
          </table:table-cell>
        </table:table-row>
        <table:table-row table:style-name="Таблица3.3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25">г. Чебаркуль, ул. <text:span text:style-name="T30">Октябрьская (в 15 м к востоку от многоквартирного жилого дома №1 по ул. Октябрьская)</text:span></text:p>
          </table:table-cell>
          <table:table-cell table:style-name="Таблица3.A1" office:value-type="string">
            <text:p text:style-name="P7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A1" office:value-type="string">
            <text:p text:style-name="P6">10</text:p>
          </table:table-cell>
          <table:table-cell table:style-name="Таблица3.E1" office:value-type="string">
            <text:p text:style-name="P26">с 15.02.2022 по 30.09.2022</text:p>
          </table:table-cell>
        </table:table-row>
        <table:table-row table:style-name="Таблица3.3">
          <table:table-cell table:style-name="Таблица3.A3" office:value-type="string">
            <text:p text:style-name="P31">2.</text:p>
          </table:table-cell>
          <table:table-cell table:style-name="Таблица3.A3" office:value-type="string">
            <text:p text:style-name="P32">г. Чебаркуль, ул. Карпенко (в 5 м западнее дома № 15)</text:p>
          </table:table-cell>
          <table:table-cell table:style-name="Таблица3.A3" office:value-type="string">
            <text:p text:style-name="P7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A3" office:value-type="string">
            <text:p text:style-name="P6">10</text:p>
          </table:table-cell>
          <table:table-cell table:style-name="Таблица3.E3" office:value-type="string">
            <text:p text:style-name="P26">с 15.02.2022 по 30.09.2022</text:p>
          </table:table-cell>
        </table:table-row>
      </table:table>
      <text:p text:style-name="P10">* <text:span text:style-name="T5">Выкипировка из дежурного плана г. Чебаркуль дислокации мест размещения временных передвижных нестационарных объектов мелкорозничной торговли на территории Чебаркульского городского округа выдается при заключении договора. </text:span></text:p>
      <text:p text:style-name="P16"><text:span text:style-name="T6">Индивидуальные предприниматели или юридические лица, заинтересованные в размещении нестационарного торгового объекта </text:span><text:span text:style-name="T9">для осуществления сезонной торговли</text:span><text:span text:style-name="T6">, указанного в настоящем Извещении, </text:span><text:span text:style-name="Strong_20_Emphasis"><text:span text:style-name="T6">имеют право в течение 15 дней со дня опубликования </text:span></text:span><text:span text:style-name="Strong_20_Emphasis"><text:span text:style-name="T10">(</text:span></text:span><text:span text:style-name="Strong_20_Emphasis"><text:span text:style-name="T11">26</text:span></text:span><text:span text:style-name="Strong_20_Emphasis"><text:span text:style-name="T10">.</text:span></text:span><text:span text:style-name="Strong_20_Emphasis"><text:span text:style-name="T11">01</text:span></text:span><text:span text:style-name="Strong_20_Emphasis"><text:span text:style-name="T10">.202</text:span></text:span><text:span text:style-name="Strong_20_Emphasis"><text:span text:style-name="T11">2</text:span></text:span><text:span text:style-name="Strong_20_Emphasis"><text:span text:style-name="T10">) </text:span></text:span><text:span text:style-name="Strong_20_Emphasis"><text:span text:style-name="T6">и размещения извещения подать заявление о заключении договора на размещение нестационарного торгового объекта для осуществления сезонной торговли</text:span></text:span><text:span text:style-name="T6"> в </text:span><text:span text:style-name="T7">а</text:span><text:span text:style-name="T6">дминистрацию </text:span><text:span text:style-name="T8">Чебаркульского городского </text:span><text:soft-page-break/><text:span text:style-name="T8">округа</text:span><text:span text:style-name="T6"> на имя </text:span><text:span text:style-name="T8">г</text:span><text:span text:style-name="T6">лавы города </text:span><text:span text:style-name="T7">Чебаркуль</text:span><text:span text:style-name="T6">.</text:span></text:p>
      <text:p text:style-name="P14"><text:span text:style-name="Strong_20_Emphasis"><text:span text:style-name="T27">С</text:span></text:span><text:span text:style-name="Strong_20_Emphasis">пособ подачи заявлени</text:span><text:span text:style-name="Strong_20_Emphasis"><text:span text:style-name="T27">я и документов предусмотренных п. 4.1 По</text:span></text:span><text:span text:style-name="Strong_20_Emphasis"><text:span text:style-name="T29">ложением</text:span></text:span><text:span text:style-name="Strong_20_Emphasis">:</text:span></text:p>
      <text:p text:style-name="P15">1) путем обращения с заявлением в <text:span text:style-name="T22">а</text:span>дминистрацию <text:span text:style-name="T22">Чебаркульского городского округа</text:span>, либо через уполномоченного представителя;</text:p>
      <text:p text:style-name="P11">2) посредством направления почтового отправления заказным письмом с уведомлением о вручении.</text:p>
      <text:p text:style-name="P9"><text:span text:style-name="T23">Информация о месте нахождения и графике работы </text:span><text:span text:style-name="T24">а</text:span><text:span text:style-name="T23">дминистрации </text:span><text:span text:style-name="T24">Чебаркульского городского округа</text:span><text:span text:style-name="T23">:</text:span></text:p>
      <text:p text:style-name="P10"><text:span text:style-name="T4">Адрес:</text:span><text:span text:style-name="T25"> </text:span>Челябинская область, г. Чебаркуль, ул. Ленина, д.13-а, <text:span text:style-name="T22">кабинет № 200</text:span></text:p>
      <text:p text:style-name="P9"><text:span text:style-name="T3">Дни и время приема:</text:span><text:span text:style-name="T2"> </text:span>в рабочие дни с понедельника по <text:span text:style-name="T22">пятницу</text:span> с 8:<text:span text:style-name="T22">00</text:span> до 17:<text:span text:style-name="T22">00</text:span> часов, перерыв с 12 до 1<text:span text:style-name="T22">3</text:span>:<text:span text:style-name="T22">00</text:span> часов. В предпраздничные дни продолжительность приема заявок сокращается на один час.</text:p>
      <text:p text:style-name="P17"><text:span text:style-name="T4">Т</text:span><text:span text:style-name="T2">елефон </text:span><text:span text:style-name="T4">отдела: </text:span>8(35168) 2-41-55. </text:p>
      <text:p text:style-name="P10"><text:span text:style-name="T3">Почтовый адрес для направления заявлений:</text:span><text:span text:style-name="T23"> </text:span><text:span text:style-name="T22">а</text:span>дминистрация <text:span text:style-name="T22">Чебаркульского городского округа, Челябинская область, г. Чебаркуль, ул. Ленина, д.13-а, 456440.</text:span></text:p>
      <text:p text:style-name="P12"><text:span text:style-name="Strong_20_Emphasis">Дата окончания приема заявлений:</text:span> <text:span text:style-name="T22">0</text:span><text:span text:style-name="T31">9</text:span>.<text:span text:style-name="T31">0</text:span><text:span text:style-name="T22">2</text:span>.202<text:span text:style-name="T31">2</text:span> (включительно).</text:p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n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9T14:00:35.264780828</meta:creation-date>
    <dc:title>Default</dc:title>
    <meta:editing-cycles>7</meta:editing-cycles>
    <meta:editing-duration>PT51M23S</meta:editing-duration>
    <meta:generator>LibreOffice/6.4.6.2$Linux_X86_64 LibreOffice_project/40$Build-2</meta:generator>
    <meta:print-date>2022-01-26T14:53:56.042932724</meta:print-date>
    <dc:date>2022-01-28T14:46:57.403602163</dc:date>
    <meta:document-statistic meta:table-count="2" meta:image-count="0" meta:object-count="0" meta:page-count="2" meta:paragraph-count="41" meta:word-count="407" meta:character-count="3243" meta:non-whitespace-character-count="2839"/>
  </office:meta>
</office:document-meta>
</file>