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7.727cm" fo:margin-left="0.222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5.106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101cm"/>
    </style:style>
    <style:style style:name="Таблица3.E" style:family="table-column">
      <style:table-column-properties style:column-width="3.942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D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71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text-properties style:font-name="PT Astra Serif" fo:font-size="12pt" officeooo:paragraph-rsid="008617e4" style:font-size-asian="12pt" style:font-name-complex="Times New Roman1" style:font-size-complex="12pt"/>
    </style:style>
    <style:style style:name="P5" style:family="paragraph" style:parent-style-name="Standard">
      <style:text-properties style:font-name="PT Astra Serif" fo:font-size="12pt" officeooo:rsid="008617e4" officeooo:paragraph-rsid="008617e4" style:font-size-asian="12pt" style:font-name-complex="Times New Roman1" style:font-size-complex="12pt"/>
    </style:style>
    <style:style style:name="P6" style:family="paragraph" style:parent-style-name="Standard">
      <style:text-properties style:font-name="PT Astra Serif" fo:font-size="12pt" officeooo:rsid="008617e4" officeooo:paragraph-rsid="00954747" style:font-size-asian="12pt" style:font-name-complex="Times New Roman1" style:font-size-complex="12pt"/>
    </style:style>
    <style:style style:name="P7" style:family="paragraph" style:parent-style-name="Standard">
      <style:text-properties style:font-name="PT Astra Serif" fo:font-size="12pt" officeooo:rsid="009423df" officeooo:paragraph-rsid="009423df" style:font-size-asian="12pt" style:font-name-complex="Times New Roman1" style:font-size-complex="12pt"/>
    </style:style>
    <style:style style:name="P8" style:family="paragraph" style:parent-style-name="Standard">
      <style:text-properties style:font-name="PT Astra Serif" fo:font-size="12pt" officeooo:rsid="00954747" officeooo:paragraph-rsid="00954747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Гриф_5f_Экземпляр">
      <style:text-properties officeooo:paragraph-rsid="007cf328"/>
    </style:style>
    <style:style style:name="P11" style:family="paragraph" style:parent-style-name="Гриф_5f_Экземпляр">
      <style:text-properties officeooo:rsid="005d3465" officeooo:paragraph-rsid="007cf328"/>
    </style:style>
    <style:style style:name="P12" style:family="paragraph" style:parent-style-name="Text_20_body">
      <style:paragraph-properties fo:text-align="center" style:justify-single-word="false"/>
      <style:text-properties officeooo:paragraph-rsid="008d0052"/>
    </style:style>
    <style:style style:name="P13" style:family="paragraph" style:parent-style-name="Text_20_body">
      <style:paragraph-properties fo:margin-top="0cm" fo:margin-bottom="0.499cm" loext:contextual-spacing="false"/>
    </style:style>
    <style:style style:name="P14" style:family="paragraph" style:parent-style-name="Text_20_body">
      <style:paragraph-properties fo:margin-top="0cm" fo:margin-bottom="0.499cm" loext:contextual-spacing="false"/>
      <style:text-properties officeooo:paragraph-rsid="0083eb1a"/>
    </style:style>
    <style:style style:name="P15" style:family="paragraph" style:parent-style-name="Text_20_body">
      <style:paragraph-properties fo:margin-top="0cm" fo:margin-bottom="0.499cm" loext:contextual-spacing="false" fo:line-height="115%"/>
    </style:style>
    <style:style style:name="P16" style:family="paragraph" style:parent-style-name="Text_20_body">
      <style:paragraph-properties fo:margin-top="0cm" fo:margin-bottom="0.499cm" loext:contextual-spacing="false"/>
      <style:text-properties officeooo:paragraph-rsid="008a0201"/>
    </style:style>
    <style:style style:name="P17" style:family="paragraph" style:parent-style-name="Text_20_body">
      <style:paragraph-properties fo:margin-top="0cm" fo:margin-bottom="0.499cm" loext:contextual-spacing="false"/>
      <style:text-properties style:font-name="PT Astra Serif" fo:font-size="14pt" officeooo:paragraph-rsid="008a0201" fo:background-color="#ffff00" style:font-size-asian="14pt" style:font-size-complex="14pt"/>
    </style:style>
    <style:style style:name="P18" style:family="paragraph" style:parent-style-name="Text_20_body">
      <style:paragraph-properties fo:margin-top="0cm" fo:margin-bottom="0.298cm" loext:contextual-spacing="false"/>
      <style:text-properties officeooo:paragraph-rsid="0085e842"/>
    </style:style>
    <style:style style:name="P19" style:family="paragraph" style:parent-style-name="Text_20_body">
      <style:paragraph-properties fo:margin-top="0cm" fo:margin-bottom="0.298cm" loext:contextual-spacing="false" fo:line-height="115%"/>
      <style:text-properties officeooo:paragraph-rsid="0085e84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 style:page-number="auto" fo:background-color="transparent"/>
    </style:style>
    <style:style style:name="P21" style:family="paragraph" style:parent-style-name="мой_20_13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style:page-number="auto" fo:background-color="transparent"/>
      <style:text-properties style:font-name="PT Astra Serif" fo:font-size="14pt" officeooo:paragraph-rsid="00884b9f" fo:background-color="transparent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PT Astra Serif" fo:font-size="14pt" fo:font-weight="normal" officeooo:rsid="0082e12b" officeooo:paragraph-rsid="00884b9f" style:font-size-asian="14pt" style:font-weight-asian="normal" style:font-size-complex="14pt" style:font-weight-complex="normal"/>
    </style:style>
    <style:style style:name="P23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" officeooo:paragraph-rsid="008617e4"/>
    </style:style>
    <style:style style:name="P24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" officeooo:rsid="008617e4" officeooo:paragraph-rsid="008617e4"/>
    </style:style>
    <style:style style:name="P25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" officeooo:paragraph-rsid="008617e4"/>
    </style:style>
    <style:style style:name="P26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" officeooo:rsid="008617e4" officeooo:paragraph-rsid="008617e4"/>
    </style:style>
    <style:style style:name="P27" style:family="paragraph" style:parent-style-name="unformattext">
      <style:paragraph-properties fo:margin-left="-0.443cm" fo:margin-right="-0.191cm" fo:margin-top="0cm" fo:margin-bottom="0cm" loext:contextual-spacing="false" fo:text-align="center" style:justify-single-word="false" fo:text-indent="0.002cm" style:auto-text-indent="false"/>
      <style:text-properties style:font-name="PT Astra Serif" officeooo:paragraph-rsid="008617e4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PT Astra Serif" fo:font-size="12pt" officeooo:paragraph-rsid="00954747" style:font-size-asian="12pt" style:font-size-complex="12pt"/>
    </style:style>
    <style:style style:name="P29" style:family="paragraph" style:parent-style-name="Standard">
      <style:paragraph-properties fo:margin-left="-0.191cm" fo:margin-right="-0.191cm" fo:text-indent="0cm" style:auto-text-indent="false" style:text-autospace="none"/>
      <style:text-properties style:font-name="PT Astra Serif" fo:font-size="12pt" officeooo:rsid="00954747" officeooo:paragraph-rsid="00954747" style:font-size-asian="12pt" style:font-name-complex="Times New Roman1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/>
      <style:text-properties officeooo:paragraph-rsid="009423df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8d0052"/>
    </style:style>
    <style:style style:name="P3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884b9f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82e12b" style:font-size-asian="14pt" style:font-size-complex="14pt"/>
    </style:style>
    <style:style style:name="T8" style:family="text">
      <style:text-properties fo:font-size="14pt" officeooo:rsid="0085e842" style:font-size-asian="14pt" style:font-size-complex="14pt"/>
    </style:style>
    <style:style style:name="T9" style:family="text">
      <style:text-properties fo:font-size="14pt" officeooo:rsid="008d0052" style:font-size-asian="14pt" style:font-size-complex="14pt"/>
    </style:style>
    <style:style style:name="T10" style:family="text">
      <style:text-properties fo:font-size="14pt" officeooo:rsid="0091c618" style:font-size-asian="14pt" style:font-size-complex="14pt"/>
    </style:style>
    <style:style style:name="T11" style:family="text">
      <style:text-properties fo:font-size="14pt" officeooo:rsid="00954747" style:font-size-asian="14pt" style:font-size-complex="14pt"/>
    </style:style>
    <style:style style:name="T12" style:family="text">
      <style:text-properties fo:font-size="14pt" officeooo:rsid="0097e52c" style:font-size-asian="14pt" style:font-size-complex="14pt"/>
    </style:style>
    <style:style style:name="T13" style:family="text">
      <style:text-properties style:font-name="PT Astra Serif"/>
    </style:style>
    <style:style style:name="T14" style:family="text">
      <style:text-properties style:font-name="PT Astra Serif" fo:font-size="14pt" officeooo:rsid="0082e12b" style:font-size-asian="14pt" style:font-size-complex="14pt"/>
    </style:style>
    <style:style style:name="T15" style:family="text">
      <style:text-properties style:font-name="PT Astra Serif" fo:font-size="14pt" officeooo:rsid="00884b9f" style:font-size-asian="14pt" style:font-size-complex="14pt"/>
    </style:style>
    <style:style style:name="T16" style:family="text">
      <style:text-properties style:font-name="PT Astra Serif" fo:font-size="14pt" officeooo:rsid="008b0d4d" style:font-size-asian="14pt" style:font-size-complex="14pt"/>
    </style:style>
    <style:style style:name="T17" style:family="text">
      <style:text-properties style:font-name="PT Astra Serif" fo:font-size="14pt" fo:font-weight="normal" officeooo:rsid="009423df" style:font-size-asian="14pt" style:font-weight-asian="normal" style:font-size-complex="14pt" style:font-weight-complex="normal"/>
    </style:style>
    <style:style style:name="T18" style:family="text">
      <style:text-properties style:font-name="PT Astra Serif" officeooo:rsid="0082e12b"/>
    </style:style>
    <style:style style:name="T19" style:family="text">
      <style:text-properties style:font-name="PT Astra Serif" officeooo:rsid="00873f9b"/>
    </style:style>
    <style:style style:name="T20" style:family="text">
      <style:text-properties style:font-name="PT Astra Serif" officeooo:rsid="008b0d4d"/>
    </style:style>
    <style:style style:name="T21" style:family="text">
      <style:text-properties style:font-name="PT Astra Serif" officeooo:rsid="0091c618"/>
    </style:style>
    <style:style style:name="T22" style:family="text">
      <style:text-properties officeooo:rsid="0083eb1a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83eb1a" style:font-weight-asian="bold" style:font-weight-complex="bold"/>
    </style:style>
    <style:style style:name="T25" style:family="text">
      <style:text-properties officeooo:rsid="00884b9f"/>
    </style:style>
    <style:style style:name="T26" style:family="text">
      <style:text-properties officeooo:rsid="008b0d4d"/>
    </style:style>
    <style:style style:name="T27" style:family="text">
      <style:text-properties officeooo:rsid="008d0052"/>
    </style:style>
    <style:style style:name="T28" style:family="text">
      <style:text-properties officeooo:rsid="008ea308"/>
    </style:style>
    <style:style style:name="T29" style:family="text">
      <style:text-properties officeooo:rsid="0091c618"/>
    </style:style>
    <style:style style:name="T30" style:family="text">
      <style:text-properties officeooo:rsid="009423df"/>
    </style:style>
    <style:style style:name="T31" style:family="text">
      <style:text-properties officeooo:rsid="00954747"/>
    </style:style>
    <style:style style:name="T32" style:family="text">
      <style:text-properties officeooo:rsid="0096da1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Извещение <text:line-break/>о возможности размещения </text:span><text:span text:style-name="Strong_20_Emphasis"><text:span text:style-name="T27">временных </text:span></text:span><text:span text:style-name="Strong_20_Emphasis"><text:span text:style-name="T28">передвижных </text:span></text:span><text:span text:style-name="Strong_20_Emphasis">нестационарн</text:span><text:span text:style-name="Strong_20_Emphasis"><text:span text:style-name="T28">ых</text:span></text:span><text:span text:style-name="Strong_20_Emphasis"> объект</text:span><text:span text:style-name="Strong_20_Emphasis"><text:span text:style-name="T28">ов</text:span></text:span><text:span text:style-name="Strong_20_Emphasis"> </text:span><text:span text:style-name="Strong_20_Emphasis"><text:span text:style-name="T27">мелкорозничн</text:span></text:span><text:span text:style-name="Strong_20_Emphasis"><text:span text:style-name="T28">ой</text:span></text:span><text:span text:style-name="Strong_20_Emphasis"><text:span text:style-name="T27"> торговли </text:span></text:span><text:span text:style-name="Strong_20_Emphasis"><text:span text:style-name="T30">для осуществления сезонной торговли</text:span></text:span><text:span text:style-name="Strong_20_Emphasis"><text:span text:style-name="T27"> </text:span></text:span><text:span text:style-name="Strong_20_Emphasis"><text:span text:style-name="T30">квасом, прохладительными напитками, свежевыжатыми соками, фруктовыми коктейлями, мороженным</text:span></text:span></text:p>
      <text:p text:style-name="P12"><text:span text:style-name="Strong_20_Emphasis"><text:s/>(далее – Извещение)</text:span></text:p>
      <text:p text:style-name="P12"><text:span text:style-name="Strong_20_Emphasis"/></text:p>
      <text:p text:style-name="P30"><text:span text:style-name="T13">В порядке и на условиях, установленных </text:span><text:span text:style-name="T18">Положением «О порядке размещения на территории Чебаркульского городского округа временных передвижных нестационарных объектов мелкорозничной торговли для осуществления сезонной торговли» </text:span><text:span text:style-name="T21">утвержденным постановлением администрации Чебаркульского городского округа</text:span><text:span text:style-name="T18"> </text:span><text:span text:style-name="T19">от 16.08.2021 № 647 </text:span><text:span text:style-name="T20">(с изменениями от 15.11.2021) (далее - По</text:span><text:span text:style-name="T21">ложение</text:span><text:span text:style-name="T20">)</text:span><text:span text:style-name="T19">, в</text:span><text:span text:style-name="T18"> соответствии с <text:s/>в</text:span><text:span text:style-name="T14">ыкипировкой из дежурного плана г. Чебаркуль дислокации мест размещения временных передвижных нестационарных объектов мелкорозничной торговли </text:span><text:span text:style-name="T16">для осуществления сезонной торговли </text:span><text:span text:style-name="T14">на территории Чебаркульского городского округа </text:span><text:span text:style-name="T15">возможно</text:span><text:span text:style-name="T14"> заключение договора на размещение </text:span><text:span text:style-name="T15">на территории Чебаркульского городского округа временных передвижных </text:span><text:span text:style-name="T14">нестационарн</text:span><text:span text:style-name="T15">ых</text:span><text:span text:style-name="T14"> торгов</text:span><text:span text:style-name="T15">ых</text:span><text:span text:style-name="T14"> объект</text:span><text:span text:style-name="T15">ов мелкорозничной торговли</text:span><text:span text:style-name="T14"> для осуществления сезонной торговли </text:span><text:span text:style-name="Strong_20_Emphasis"><text:span text:style-name="T17">квасом, прохладительными напитками, свежевыжатыми соками, фруктовыми коктейлями, мороженным.</text:span>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3">№ </text:p>
            <text:p text:style-name="P24">п/п</text:p>
          </table:table-cell>
          <table:table-cell table:style-name="Таблица3.A1" office:value-type="string">
            <text:p text:style-name="P25">Адресный ориентир объекта</text:p>
          </table:table-cell>
          <table:table-cell table:style-name="Таблица3.A1" office:value-type="string">
            <text:p text:style-name="P24">Тип объекта</text:p>
          </table:table-cell>
          <table:table-cell table:style-name="Таблица3.A1" office:value-type="string">
            <text:p text:style-name="P23">Площадь торгового места, </text:p>
            <text:p text:style-name="P27">кв. м</text:p>
          </table:table-cell>
          <table:table-cell table:style-name="Таблица3.E1" office:value-type="string">
            <text:p text:style-name="P25">Срок </text:p>
            <text:p text:style-name="P26">размещения</text:p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9">г. Чебаркуль, ул. Мира у дома № 17</text:p>
          </table:table-cell>
          <table:table-cell table:style-name="Таблица3.A1" office:value-type="string">
            <text:p text:style-name="P5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D2" office:value-type="float" office:value="4">
            <text:p text:style-name="P7">4</text:p>
          </table:table-cell>
          <table:table-cell table:style-name="Таблица3.E1" office:value-type="string">
            <text:p text:style-name="P29">май 2022 (с момента заключения договора) до 1 сентября 2022</text:p>
          </table:table-cell>
        </table:table-row>
        <table:table-row table:style-name="Таблица3.3">
          <table:table-cell table:style-name="Таблица3.A3" office:value-type="string">
            <text:p text:style-name="P7">2.</text:p>
          </table:table-cell>
          <table:table-cell table:style-name="Таблица3.B3" office:value-type="string">
            <text:p text:style-name="P28">г. Чебаркуль, ул. Мира у дома № 26 (с юго-восточной стороны)</text:p>
          </table:table-cell>
          <table:table-cell table:style-name="Таблица3.C3" office:value-type="string">
            <text:p text:style-name="P5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D3" office:value-type="float" office:value="4">
            <text:p text:style-name="P8">4</text:p>
          </table:table-cell>
          <table:table-cell table:style-name="Таблица3.E3" office:value-type="string">
            <text:p text:style-name="P29">май 2022 (с момента заключения договора) до 1 сентября 2022</text:p>
          </table:table-cell>
        </table:table-row>
        <table:table-row table:style-name="Таблица3.4">
          <table:table-cell table:style-name="Таблица3.A4" office:value-type="string">
            <text:p text:style-name="P7">3.</text:p>
          </table:table-cell>
          <table:table-cell table:style-name="Таблица3.B4" office:value-type="string">
            <text:p text:style-name="P28">г. Чебаркуль, ул. Крупской (в 6 м к востоку от нежилых помещений многоквартирного жилого дома №17 по ул. Крупской)</text:p>
          </table:table-cell>
          <table:table-cell table:style-name="Таблица3.C4" office:value-type="string">
            <text:p text:style-name="P6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D3" office:value-type="float" office:value="4">
            <text:p text:style-name="P8">4</text:p>
          </table:table-cell>
          <table:table-cell table:style-name="Таблица3.E4" office:value-type="string">
            <text:p text:style-name="P29">май 2022 (с момента заключения договора) до 1 сентября 2022</text:p>
          </table:table-cell>
        </table:table-row>
        <table:table-row table:style-name="Таблица3.5">
          <table:table-cell table:style-name="Таблица3.D3" office:value-type="float" office:value="4">
            <text:p text:style-name="P8">4</text:p>
          </table:table-cell>
          <table:table-cell table:style-name="Таблица3.B5" office:value-type="string">
            <text:p text:style-name="P28"><text:span text:style-name="T31">г</text:span>. Чебаркуль, ул. Октябрьская (в 15 м к <text:soft-page-break/>востоку от многоквартирного жилого дома №1 по ул. Октябрьской)</text:p>
          </table:table-cell>
          <table:table-cell table:style-name="Таблица3.C5" office:value-type="string">
            <text:p text:style-name="P5"/>
          </table:table-cell>
          <table:table-cell table:style-name="Таблица3.D3" office:value-type="float" office:value="4">
            <text:p text:style-name="P8">4</text:p>
          </table:table-cell>
          <table:table-cell table:style-name="Таблица3.E5" office:value-type="string">
            <text:p text:style-name="P29">май 2022 (с момента заключения <text:soft-page-break/>договора) до 1 сентября 2022</text:p>
          </table:table-cell>
        </table:table-row>
        <table:table-row table:style-name="Таблица3.6">
          <table:table-cell table:style-name="Таблица3.A6" office:value-type="string">
            <text:p text:style-name="P8">5.</text:p>
          </table:table-cell>
          <table:table-cell table:style-name="Таблица3.B6" office:value-type="string">
            <text:p text:style-name="P28">г. Чебаркуль, ул. Крупской (в 7 м к востоку от нежилых помещений многоквартирного жилого дома №18 по ул. Крупской, справа от входной группы магазина «Дита») <text:s/></text:p>
          </table:table-cell>
          <table:table-cell table:style-name="Таблица3.C6" office:value-type="string">
            <text:p text:style-name="P6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D3" office:value-type="float" office:value="4">
            <text:p text:style-name="P8">4</text:p>
          </table:table-cell>
          <table:table-cell table:style-name="Таблица3.E6" office:value-type="string">
            <text:p text:style-name="P29">май 2022 (с момента заключения договора) до 1 сентября 2022</text:p>
          </table:table-cell>
        </table:table-row>
        <table:table-row table:style-name="Таблица3.7">
          <table:table-cell table:style-name="Таблица3.A7" office:value-type="string">
            <text:p text:style-name="P8">6.</text:p>
          </table:table-cell>
          <table:table-cell table:style-name="Таблица3.B7" office:value-type="string">
            <text:p text:style-name="P9">г. Чебаркуль, ул. Карпенко у дома № 15</text:p>
          </table:table-cell>
          <table:table-cell table:style-name="Таблица3.C7" office:value-type="string">
            <text:p text:style-name="P6">Нестационарный торговый объект <text:span text:style-name="T26">мелкорозничной торговли </text:span><text:s/>для осуществления сезонной торговли</text:p>
          </table:table-cell>
          <table:table-cell table:style-name="Таблица3.D3" office:value-type="float" office:value="4">
            <text:p text:style-name="P8">4</text:p>
          </table:table-cell>
          <table:table-cell table:style-name="Таблица3.E7" office:value-type="string">
            <text:p text:style-name="P29">май 2022 (с момента заключения договора) до 1 сентября 2022</text:p>
          </table:table-cell>
        </table:table-row>
      </table:table>
      <text:p text:style-name="P14">* <text:span text:style-name="T5">Выкипировка из дежурного плана г. Чебаркуль дислокации мест размещения временных передвижных нестационарных объектов мелкорозничной торговли на территории Чебаркульского городского округа выдается при заключении договора. </text:span></text:p>
      <text:p text:style-name="P20"><text:span text:style-name="T6">Индивидуальные предприниматели или юридические лица, заинтересованные в размещении нестационарного торгового объекта </text:span><text:span text:style-name="T9">для осуществления сезонной торговли</text:span><text:span text:style-name="T6">, указанного в настоящем Извещении, </text:span><text:span text:style-name="Strong_20_Emphasis"><text:span text:style-name="T6">имеют право в течение 15 дней со дня опубликования </text:span></text:span><text:span text:style-name="Strong_20_Emphasis"><text:span text:style-name="T10">(19.</text:span></text:span><text:span text:style-name="Strong_20_Emphasis"><text:span text:style-name="T11">04</text:span></text:span><text:span text:style-name="Strong_20_Emphasis"><text:span text:style-name="T10">.202</text:span></text:span><text:span text:style-name="Strong_20_Emphasis"><text:span text:style-name="T11">2</text:span></text:span><text:span text:style-name="Strong_20_Emphasis"><text:span text:style-name="T10">) </text:span></text:span><text:span text:style-name="Strong_20_Emphasis"><text:span text:style-name="T6">и размещения </text:span></text:span><text:span text:style-name="Strong_20_Emphasis"><text:span text:style-name="T12">И</text:span></text:span><text:span text:style-name="Strong_20_Emphasis"><text:span text:style-name="T6">звещения подать заявление о заключении договора на размещение нестационарного торгового объекта для осуществления сезонной торговли</text:span></text:span><text:span text:style-name="T6"> в </text:span><text:span text:style-name="T7">а</text:span><text:span text:style-name="T6">дминистрацию </text:span><text:span text:style-name="T8">Чебаркульского городского округа</text:span><text:span text:style-name="T6"> на имя </text:span><text:span text:style-name="T8">г</text:span><text:span text:style-name="T6">лавы города </text:span><text:span text:style-name="T7">Чебаркуль</text:span><text:span text:style-name="T6">.</text:span></text:p>
      <text:p text:style-name="P18"><text:span text:style-name="Strong_20_Emphasis"><text:span text:style-name="T27">С</text:span></text:span><text:span text:style-name="Strong_20_Emphasis">пособ подачи заявлени</text:span><text:span text:style-name="Strong_20_Emphasis"><text:span text:style-name="T27">я и документов предусмотренных п. 4.1 По</text:span></text:span><text:span text:style-name="Strong_20_Emphasis"><text:span text:style-name="T29">ложением</text:span></text:span><text:span text:style-name="Strong_20_Emphasis">:</text:span></text:p>
      <text:p text:style-name="P19">1) путем обращения с заявлением в <text:span text:style-name="T22">а</text:span>дминистрацию <text:span text:style-name="T22">Чебаркульского городского округа</text:span>, либо через уполномоченного представителя;</text:p>
      <text:p text:style-name="P15">2) посредством направления почтового отправления заказным письмом с уведомлением о вручении.</text:p>
      <text:p text:style-name="P13"><text:span text:style-name="T23">Информация о месте нахождения и графике работы </text:span><text:span text:style-name="T24">а</text:span><text:span text:style-name="T23">дминистрации </text:span><text:span text:style-name="T24">Чебаркульского городского округа</text:span><text:span text:style-name="T23">:</text:span></text:p>
      <text:p text:style-name="P14"><text:span text:style-name="T4">Адрес:</text:span><text:span text:style-name="T25"> </text:span>Челябинская область, г. Чебаркуль, ул. Ленина, д.13-а, <text:span text:style-name="T22">кабинет № 200</text:span></text:p>
      <text:p text:style-name="P13"><text:span text:style-name="T3">Дни и время приема:</text:span><text:span text:style-name="T2"> </text:span>в рабочие дни с понедельника по <text:span text:style-name="T22">пятницу</text:span> с 8:<text:span text:style-name="T22">00</text:span> до 17:<text:span text:style-name="T22">00</text:span> часов, перерыв с 12 до 1<text:span text:style-name="T22">3</text:span>:<text:span text:style-name="T22">00</text:span> часов. В предпраздничные дни продолжительность приема заявок сокращается на один час.</text:p>
      <text:p text:style-name="P21"><text:span text:style-name="T4">Т</text:span><text:span text:style-name="T2">елефон </text:span><text:span text:style-name="T4">отдела: </text:span>8(35168) 2-41-55. </text:p>
      <text:p text:style-name="P14"><text:soft-page-break/><text:span text:style-name="T3">Почтовый адрес для направления заявлений:</text:span><text:span text:style-name="T23"> </text:span><text:span text:style-name="T22">а</text:span>дминистрация <text:span text:style-name="T22">Чебаркульского городского округа, Челябинская область, г. Чебаркуль, ул. Ленина, д.13-а, 456440.</text:span></text:p>
      <text:p text:style-name="P16"><text:span text:style-name="Strong_20_Emphasis">Дата окончания приема заявлений:</text:span> <text:span text:style-name="T22">03</text:span>.<text:span text:style-name="T31">05</text:span>.202<text:span text:style-name="T32">2</text:span> (включительно).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un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902728530816">
            <table:table-cell table:style-name="TableBox107902728532960" office:value-type="string">
              <text:p text:style-name="MP5"/>
            </table:table-cell>
            <table:table-cell table:style-name="TableBox10790272850158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9T14:00:35.264780828</meta:creation-date>
    <dc:title>Default</dc:title>
    <meta:editing-cycles>9</meta:editing-cycles>
    <meta:editing-duration>PT1H14M6S</meta:editing-duration>
    <meta:generator>LibreOffice/6.4.7.2$Linux_X86_64 LibreOffice_project/40$Build-2</meta:generator>
    <meta:print-date>2021-11-19T16:18:23.498600919</meta:print-date>
    <dc:date>2022-04-19T15:41:39.511890684</dc:date>
    <dc:creator>Ирина Александровна Довган</dc:creator>
    <meta:document-statistic meta:table-count="2" meta:image-count="0" meta:object-count="0" meta:page-count="3" meta:paragraph-count="60" meta:word-count="559" meta:character-count="4259" meta:non-whitespace-character-count="3744"/>
  </office:meta>
</office:document-meta>
</file>