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Times New Roman1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2" svg:font-family="'PT Astra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3" style:family="table">
      <style:table-properties style:width="17.939cm" fo:margin-left="0.011cm" table:align="left" style:writing-mode="lr-tb"/>
    </style:style>
    <style:style style:name="Таблица3.A" style:family="table-column">
      <style:table-column-properties style:column-width="0.9cm"/>
    </style:style>
    <style:style style:name="Таблица3.B" style:family="table-column">
      <style:table-column-properties style:column-width="5.424cm"/>
    </style:style>
    <style:style style:name="Таблица3.C" style:family="table-column">
      <style:table-column-properties style:column-width="3.572cm"/>
    </style:style>
    <style:style style:name="Таблица3.D" style:family="table-column">
      <style:table-column-properties style:column-width="4.101cm"/>
    </style:style>
    <style:style style:name="Таблица3.E" style:family="table-column">
      <style:table-column-properties style:column-width="3.942cm"/>
    </style:style>
    <style:style style:name="Таблица3.1" style:family="table-row">
      <style:table-row-properties style:min-row-height="0.499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fo:keep-together="auto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Standard">
      <style:text-properties style:font-name="PT Astra Serif2" fo:font-size="12pt" officeooo:paragraph-rsid="008617e4" style:font-size-asian="12pt" style:font-name-complex="Times New Roman" style:font-size-complex="12pt"/>
    </style:style>
    <style:style style:name="P7" style:family="paragraph" style:parent-style-name="Standard">
      <style:text-properties style:font-name="PT Astra Serif2" fo:font-size="12pt" officeooo:rsid="008617e4" officeooo:paragraph-rsid="008617e4" style:font-size-asian="12pt" style:font-name-complex="Times New Roman" style:font-size-complex="12pt"/>
    </style:style>
    <style:style style:name="P8" style:family="paragraph" style:parent-style-name="Standard">
      <style:paragraph-properties fo:margin-left="-0.191cm" fo:margin-right="-0.191cm" fo:text-indent="0cm" style:auto-text-indent="false" style:text-autospace="none"/>
      <style:text-properties style:font-name="PT Astra Serif2" fo:font-size="12pt" officeooo:rsid="008617e4" officeooo:paragraph-rsid="008617e4" style:font-size-asian="12pt" style:font-name-complex="Times New Roman" style:font-size-complex="12pt"/>
    </style:style>
    <style:style style:name="P9" style:family="paragraph" style:parent-style-name="Text_20_body">
      <style:paragraph-properties fo:text-align="center" style:justify-single-word="false"/>
      <style:text-properties officeooo:paragraph-rsid="008d0052"/>
    </style:style>
    <style:style style:name="P10" style:family="paragraph" style:parent-style-name="Text_20_body">
      <style:paragraph-properties fo:margin-top="0cm" fo:margin-bottom="0.499cm" loext:contextual-spacing="false"/>
    </style:style>
    <style:style style:name="P11" style:family="paragraph" style:parent-style-name="Text_20_body">
      <style:paragraph-properties fo:margin-top="0cm" fo:margin-bottom="0.499cm" loext:contextual-spacing="false"/>
      <style:text-properties officeooo:paragraph-rsid="0083eb1a"/>
    </style:style>
    <style:style style:name="P12" style:family="paragraph" style:parent-style-name="Text_20_body">
      <style:paragraph-properties fo:margin-top="0cm" fo:margin-bottom="0.499cm" loext:contextual-spacing="false" fo:line-height="115%"/>
    </style:style>
    <style:style style:name="P13" style:family="paragraph" style:parent-style-name="Text_20_body">
      <style:paragraph-properties fo:margin-top="0cm" fo:margin-bottom="0.499cm" loext:contextual-spacing="false"/>
      <style:text-properties officeooo:paragraph-rsid="008a0201"/>
    </style:style>
    <style:style style:name="P14" style:family="paragraph" style:parent-style-name="Text_20_body">
      <style:paragraph-properties fo:margin-top="0cm" fo:margin-bottom="0.298cm" loext:contextual-spacing="false"/>
      <style:text-properties officeooo:paragraph-rsid="0085e842"/>
    </style:style>
    <style:style style:name="P15" style:family="paragraph" style:parent-style-name="Text_20_body">
      <style:paragraph-properties fo:margin-top="0cm" fo:margin-bottom="0.298cm" loext:contextual-spacing="false" fo:line-height="115%"/>
      <style:text-properties officeooo:paragraph-rsid="0085e842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15%" fo:text-align="justify" style:justify-single-word="false" fo:text-indent="0cm" style:auto-text-indent="false" style:page-number="auto" fo:background-color="transparent"/>
    </style:style>
    <style:style style:name="P17" style:family="paragraph" style:parent-style-name="мой_20_13" style:master-page-name="">
      <loext:graphic-properties draw:fill="none"/>
      <style:paragraph-properties fo:margin-left="0cm" fo:margin-right="0cm" fo:margin-top="0cm" fo:margin-bottom="0.499cm" loext:contextual-spacing="false" fo:line-height="100%" fo:text-align="justify" style:justify-single-word="false" fo:text-indent="0cm" style:auto-text-indent="false" style:page-number="auto" fo:background-color="transparent"/>
      <style:text-properties style:font-name="PT Astra Serif2" fo:font-size="14pt" officeooo:paragraph-rsid="00884b9f" fo:background-color="transparent" style:font-size-asian="14pt" style:font-size-complex="14pt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/>
      <style:text-properties officeooo:paragraph-rsid="00884b9f"/>
    </style:style>
    <style:style style:name="P19" style:family="paragraph" style:parent-style-name="formattext">
      <style:paragraph-properties fo:margin-left="-0.25cm" fo:margin-right="-0.191cm" fo:margin-top="0cm" fo:margin-bottom="0cm" loext:contextual-spacing="false" fo:text-align="center" style:justify-single-word="false" fo:text-indent="0cm" style:auto-text-indent="false"/>
      <style:text-properties style:font-name="PT Astra Serif2" officeooo:paragraph-rsid="008617e4"/>
    </style:style>
    <style:style style:name="P20" style:family="paragraph" style:parent-style-name="formattext">
      <style:paragraph-properties fo:margin-left="-0.25cm" fo:margin-right="-0.191cm" fo:margin-top="0cm" fo:margin-bottom="0cm" loext:contextual-spacing="false" fo:text-align="center" style:justify-single-word="false" fo:text-indent="0cm" style:auto-text-indent="false"/>
      <style:text-properties style:font-name="PT Astra Serif2" officeooo:rsid="008617e4" officeooo:paragraph-rsid="008617e4"/>
    </style:style>
    <style:style style:name="P21" style:family="paragraph" style:parent-style-name="unformattext">
      <style:paragraph-properties fo:margin-left="-0.25cm" fo:margin-right="-0.191cm" fo:margin-top="0cm" fo:margin-bottom="0cm" loext:contextual-spacing="false" fo:text-align="center" style:justify-single-word="false" fo:text-indent="0cm" style:auto-text-indent="false"/>
      <style:text-properties style:font-name="PT Astra Serif2" officeooo:paragraph-rsid="008617e4"/>
    </style:style>
    <style:style style:name="P22" style:family="paragraph" style:parent-style-name="unformattext">
      <style:paragraph-properties fo:margin-left="-0.25cm" fo:margin-right="-0.191cm" fo:margin-top="0cm" fo:margin-bottom="0cm" loext:contextual-spacing="false" fo:text-align="center" style:justify-single-word="false" fo:text-indent="0cm" style:auto-text-indent="false"/>
      <style:text-properties style:font-name="PT Astra Serif2" officeooo:rsid="008617e4" officeooo:paragraph-rsid="008617e4"/>
    </style:style>
    <style:style style:name="P23" style:family="paragraph" style:parent-style-name="unformattext">
      <style:paragraph-properties fo:margin-left="-0.443cm" fo:margin-right="-0.191cm" fo:margin-top="0cm" fo:margin-bottom="0cm" loext:contextual-spacing="false" fo:text-align="center" style:justify-single-word="false" fo:text-indent="0.002cm" style:auto-text-indent="false"/>
      <style:text-properties style:font-name="PT Astra Serif2" officeooo:paragraph-rsid="008617e4"/>
    </style:style>
    <style:style style:name="P24" style:family="paragraph" style:parent-style-name="Text_20_body" style:master-page-name="First_20_Page">
      <style:paragraph-properties fo:text-align="center" style:justify-single-word="false" style:page-number="auto"/>
      <style:text-properties officeooo:paragraph-rsid="008d0052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/>
      <style:text-properties style:font-name="PT Astra Serif2" fo:font-size="14pt" officeooo:rsid="0082e12b" officeooo:paragraph-rsid="00884b9f" style:font-size-asian="14pt" style:font-size-complex="14pt"/>
    </style:style>
    <style:style style:name="P26" style:family="paragraph" style:parent-style-name="Text_20_body">
      <style:paragraph-properties fo:margin-top="0cm" fo:margin-bottom="0.499cm" loext:contextual-spacing="false"/>
      <style:text-properties style:font-name="PT Astra Serif2" fo:font-size="14pt" officeooo:paragraph-rsid="008a0201" fo:background-color="#ffff00" style:font-size-asian="14pt" style:font-size-complex="14pt"/>
    </style:style>
    <style:style style:name="P27" style:family="paragraph" style:parent-style-name="Footer_20_left" style:master-page-name="Обратная_20_сторона">
      <style:paragraph-properties style:page-number="auto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PT Astra Serif2" fo:font-size="12pt" officeooo:paragraph-rsid="008617e4" style:font-size-asian="12pt" style:font-size-complex="12pt"/>
    </style:style>
    <style:style style:name="T1" style:family="text">
      <style:text-properties officeooo:rsid="005ffed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officeooo:rsid="00884b9f"/>
    </style:style>
    <style:style style:name="T5" style:family="text">
      <style:text-properties style:font-name="Times New Roman1" fo:font-size="10pt" style:font-size-asian="10pt" style:font-size-complex="10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82e12b" style:font-size-asian="14pt" style:font-size-complex="14pt"/>
    </style:style>
    <style:style style:name="T8" style:family="text">
      <style:text-properties fo:font-size="14pt" officeooo:rsid="0085e842" style:font-size-asian="14pt" style:font-size-complex="14pt"/>
    </style:style>
    <style:style style:name="T9" style:family="text">
      <style:text-properties fo:font-size="14pt" officeooo:rsid="008d0052" style:font-size-asian="14pt" style:font-size-complex="14pt"/>
    </style:style>
    <style:style style:name="T10" style:family="text">
      <style:text-properties fo:font-size="14pt" officeooo:rsid="0091c618" style:font-size-asian="14pt" style:font-size-complex="14pt"/>
    </style:style>
    <style:style style:name="T11" style:family="text">
      <style:text-properties style:font-name="PT Astra Serif2"/>
    </style:style>
    <style:style style:name="T12" style:family="text">
      <style:text-properties style:font-name="PT Astra Serif2" fo:font-size="14pt" officeooo:rsid="0082e12b" style:font-size-asian="14pt" style:font-size-complex="14pt"/>
    </style:style>
    <style:style style:name="T13" style:family="text">
      <style:text-properties style:font-name="PT Astra Serif2" fo:font-size="14pt" officeooo:rsid="00884b9f" style:font-size-asian="14pt" style:font-size-complex="14pt"/>
    </style:style>
    <style:style style:name="T14" style:family="text">
      <style:text-properties style:font-name="PT Astra Serif2" fo:font-size="14pt" officeooo:rsid="008b0d4d" style:font-size-asian="14pt" style:font-size-complex="14pt"/>
    </style:style>
    <style:style style:name="T15" style:family="text">
      <style:text-properties style:font-name="PT Astra Serif2" officeooo:rsid="0082e12b"/>
    </style:style>
    <style:style style:name="T16" style:family="text">
      <style:text-properties style:font-name="PT Astra Serif2" officeooo:rsid="00873f9b"/>
    </style:style>
    <style:style style:name="T17" style:family="text">
      <style:text-properties style:font-name="PT Astra Serif2" officeooo:rsid="008b0d4d"/>
    </style:style>
    <style:style style:name="T18" style:family="text">
      <style:text-properties style:font-name="PT Astra Serif2" officeooo:rsid="0091c618"/>
    </style:style>
    <style:style style:name="T19" style:family="text">
      <style:text-properties officeooo:rsid="0083eb1a"/>
    </style:style>
    <style:style style:name="T20" style:family="text">
      <style:text-properties style:text-underline-style="none" fo:font-weight="bold" style:font-weight-asian="bold" style:font-weight-complex="bold"/>
    </style:style>
    <style:style style:name="T21" style:family="text">
      <style:text-properties style:text-underline-style="none" fo:font-weight="bold" officeooo:rsid="0083eb1a" style:font-weight-asian="bold" style:font-weight-complex="bold"/>
    </style:style>
    <style:style style:name="T22" style:family="text">
      <style:text-properties officeooo:rsid="00884b9f"/>
    </style:style>
    <style:style style:name="T23" style:family="text">
      <style:text-properties officeooo:rsid="008b0d4d"/>
    </style:style>
    <style:style style:name="T24" style:family="text">
      <style:text-properties officeooo:rsid="008d0052"/>
    </style:style>
    <style:style style:name="T25" style:family="text">
      <style:text-properties officeooo:rsid="008ea308"/>
    </style:style>
    <style:style style:name="T26" style:family="text">
      <style:text-properties officeooo:rsid="0091c618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Strong_20_Emphasis">Извещение <text:line-break/>о возможности размещения </text:span><text:span text:style-name="Strong_20_Emphasis"><text:span text:style-name="T24">временных </text:span></text:span><text:span text:style-name="Strong_20_Emphasis"><text:span text:style-name="T25">передвижных </text:span></text:span><text:span text:style-name="Strong_20_Emphasis">нестационарн</text:span><text:span text:style-name="Strong_20_Emphasis"><text:span text:style-name="T25">ых</text:span></text:span><text:span text:style-name="Strong_20_Emphasis"> объект</text:span><text:span text:style-name="Strong_20_Emphasis"><text:span text:style-name="T25">ов</text:span></text:span><text:span text:style-name="Strong_20_Emphasis"> </text:span><text:span text:style-name="Strong_20_Emphasis"><text:span text:style-name="T24">мелкорозничн</text:span></text:span><text:span text:style-name="Strong_20_Emphasis"><text:span text:style-name="T25">ой</text:span></text:span><text:span text:style-name="Strong_20_Emphasis"><text:span text:style-name="T24"> торговли </text:span></text:span><text:span text:style-name="Strong_20_Emphasis">для осуществления сезонной торговли </text:span></text:p>
      <text:p text:style-name="P9"><text:span text:style-name="Strong_20_Emphasis"><text:s/>(далее – Извещение)</text:span></text:p>
      <text:p text:style-name="P9"><text:span text:style-name="Strong_20_Emphasis"/></text:p>
      <text:p text:style-name="P18"><text:span text:style-name="T11">В порядке и на условиях, установленных </text:span><text:span text:style-name="T15">Положением «О порядке размещения на территории Чебаркульского городского округа временных передвижных нестационарных объектов мелкорозничной торговли для осуществления сезонной торговли» </text:span><text:span text:style-name="T18">утвержденным постановлением администрации Чебаркульского городского округа</text:span><text:span text:style-name="T15"> </text:span><text:span text:style-name="T16">от 16.08.2021г. № 647 </text:span><text:span text:style-name="T17">(с изменениями от 15.11.2021 г.) (далее - По</text:span><text:span text:style-name="T18">ложение</text:span><text:span text:style-name="T17">)</text:span><text:span text:style-name="T16">, в</text:span><text:span text:style-name="T15"> соответствии с <text:s/>в</text:span><text:span text:style-name="T12">ыкипировкой из дежурного плана г. Чебаркуль дислокации мест размещения временных передвижных нестационарных объектов мелкорозничной торговли </text:span><text:span text:style-name="T14">для осуществления сезонной торговли </text:span><text:span text:style-name="T12">на территории Чебаркульского городского округа </text:span><text:span text:style-name="T13">возможно</text:span><text:span text:style-name="T12"> заключение договора на размещение </text:span><text:span text:style-name="T13">на территории Чебаркульского городского округа временных передвижных </text:span><text:span text:style-name="T12">нестационарн</text:span><text:span text:style-name="T13">ых</text:span><text:span text:style-name="T12"> торгов</text:span><text:span text:style-name="T13">ых</text:span><text:span text:style-name="T12"> объект</text:span><text:span text:style-name="T13">ов мелкорозничной торговли</text:span><text:span text:style-name="T12"> для осуществления сезонной торговли </text:span><text:span text:style-name="T14">бахчевыми культурами, овощами, фруктами, ягодами, орехами и семечками.</text:span></text:p>
      <text:p text:style-name="P2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9">№ </text:p>
            <text:p text:style-name="P20">п/п</text:p>
          </table:table-cell>
          <table:table-cell table:style-name="Таблица3.A1" office:value-type="string">
            <text:p text:style-name="P21">Адресный ориентир объекта</text:p>
          </table:table-cell>
          <table:table-cell table:style-name="Таблица3.A1" office:value-type="string">
            <text:p text:style-name="P20">Тип объекта</text:p>
          </table:table-cell>
          <table:table-cell table:style-name="Таблица3.A1" office:value-type="string">
            <text:p text:style-name="P19">Площадь торгового места, </text:p>
            <text:p text:style-name="P23">кв. м</text:p>
          </table:table-cell>
          <table:table-cell table:style-name="Таблица3.E1" office:value-type="string">
            <text:p text:style-name="P21">Срок </text:p>
            <text:p text:style-name="P22">размещения</text:p>
            <text:p text:style-name="P22"/>
          </table:table-cell>
        </table:table-row>
        <table:table-row table:style-name="Таблица3.2">
          <table:table-cell table:style-name="Таблица3.A1" office:value-type="string">
            <text:p text:style-name="P6">1.</text:p>
          </table:table-cell>
          <table:table-cell table:style-name="Таблица3.A1" office:value-type="string">
            <text:p text:style-name="P28">г. Чебаркуль, ул. Мира, у дома № 17 (с северной стороны павильона «Роспечать»)</text:p>
          </table:table-cell>
          <table:table-cell table:style-name="Таблица3.A1" office:value-type="string">
            <text:p text:style-name="P7">Нестационарный торговый объект <text:span text:style-name="T23">мелкорозничной торговли </text:span><text:s/>для осуществления сезонной торговли</text:p>
          </table:table-cell>
          <table:table-cell table:style-name="Таблица3.A1" office:value-type="string">
            <text:p text:style-name="P6">10</text:p>
          </table:table-cell>
          <table:table-cell table:style-name="Таблица3.E1" office:value-type="string">
            <text:p text:style-name="P8">8 месяцев</text:p>
          </table:table-cell>
        </table:table-row>
      </table:table>
      <text:p text:style-name="P11">* <text:span text:style-name="T5">Выкипировка из дежурного плана г. Чебаркуль дислокации мест размещения временных передвижных нестационарных объектов мелкорозничной торговли на территории Чебаркульского городского округа выдается при заключении договора. </text:span></text:p>
      <text:p text:style-name="P16"><text:span text:style-name="T6">Индивидуальные предприниматели или юридические лица, заинтересованные в размещении нестационарного торгового объекта </text:span><text:span text:style-name="T9">для осуществления сезонной торговли</text:span><text:span text:style-name="T6">, указанного в настоящем Извещении, </text:span><text:span text:style-name="Strong_20_Emphasis"><text:span text:style-name="T6">имеют право в течение 15 дней со дня опубликования </text:span></text:span><text:span text:style-name="Strong_20_Emphasis"><text:span text:style-name="T10">(19.11.2021 г.) </text:span></text:span><text:span text:style-name="Strong_20_Emphasis"><text:span text:style-name="T6">и размещения извещения подать заявление о заключении договора на размещение нестационарного торгового объекта для осуществления сезонной торговли</text:span></text:span><text:span text:style-name="T6"> в </text:span><text:span text:style-name="T7">а</text:span><text:span text:style-name="T6">дминистрацию </text:span><text:span text:style-name="T8">Чебаркульского городского округа</text:span><text:span text:style-name="T6"> на имя </text:span><text:span text:style-name="T8">г</text:span><text:span text:style-name="T6">лавы города </text:span><text:span text:style-name="T7">Чебаркуль</text:span><text:span text:style-name="T6">.</text:span></text:p>
      <text:p text:style-name="P14"><text:span text:style-name="Strong_20_Emphasis"><text:span text:style-name="T24">С</text:span></text:span><text:span text:style-name="Strong_20_Emphasis">пособ подачи заявлени</text:span><text:span text:style-name="Strong_20_Emphasis"><text:span text:style-name="T24">я и документов предусмотренных п. 4.1 По</text:span></text:span><text:span text:style-name="Strong_20_Emphasis"><text:span text:style-name="T26">ложением</text:span></text:span><text:span text:style-name="Strong_20_Emphasis">:</text:span></text:p>
      <text:p text:style-name="P15">1) путем обращения с заявлением в <text:span text:style-name="T19">а</text:span>дминистрацию <text:span text:style-name="T19">Чебаркульского городского округа</text:span>, либо через уполномоченного представителя;</text:p>
      <text:p text:style-name="P12"><text:soft-page-break/>2) посредством направления почтового отправления заказным письмом с уведомлением о вручении.</text:p>
      <text:p text:style-name="P10"><text:span text:style-name="T20">Информация о месте нахождения и графике работы </text:span><text:span text:style-name="T21">а</text:span><text:span text:style-name="T20">дминистрации </text:span><text:span text:style-name="T21">Чебаркульского городского округа</text:span><text:span text:style-name="T20">:</text:span></text:p>
      <text:p text:style-name="P11"><text:span text:style-name="T4">Адрес:</text:span><text:span text:style-name="T22"> </text:span>Челябинская область, г. Чебаркуль, ул. Ленина, д.13-а, <text:span text:style-name="T19">кабинет № 200</text:span></text:p>
      <text:p text:style-name="P10"><text:span text:style-name="T3">Дни и время приема:</text:span><text:span text:style-name="T2"> </text:span>в рабочие дни с понедельника по <text:span text:style-name="T19">пятницу</text:span> с 8:<text:span text:style-name="T19">00</text:span> до 17:<text:span text:style-name="T19">00</text:span> часов, перерыв с 12 до 1<text:span text:style-name="T19">3</text:span>:<text:span text:style-name="T19">00</text:span> часов. В предпраздничные дни продолжительность приема заявок сокращается на один час.</text:p>
      <text:p text:style-name="P17"><text:span text:style-name="T4">Т</text:span><text:span text:style-name="T2">елефон </text:span><text:span text:style-name="T4">отдела: </text:span>8(35168) 2-41-55. </text:p>
      <text:p text:style-name="P11"><text:span text:style-name="T3">Почтовый адрес для направления заявлений:</text:span><text:span text:style-name="T20"> </text:span><text:span text:style-name="T19">а</text:span>дминистрация <text:span text:style-name="T19">Чебаркульского городского округа, Челябинская область, г. Чебаркуль, ул. Ленина, д.13-а, 456440.</text:span></text:p>
      <text:p text:style-name="P13"><text:span text:style-name="Strong_20_Emphasis">Дата окончания приема заявлений:</text:span> <text:span text:style-name="T19">03</text:span>.1<text:span text:style-name="T19">2</text:span>.2021 (включительно).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Times New Roman1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2" svg:font-family="'PT Astra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formattext" style:family="paragraph" style:parent-style-name="Standard">
      <style:paragraph-properties fo:margin-left="0cm" fo:margin-right="0cm" fo:margin-top="0.494cm" fo:margin-bottom="0.494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unformattext" style:family="paragraph" style:parent-style-name="Standard">
      <style:paragraph-properties fo:margin-left="0cm" fo:margin-right="0cm" fo:margin-top="0.494cm" fo:margin-bottom="0.494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мой_20_13" style:display-name="мой 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96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1-11-19T14:00:35.264780828</meta:creation-date>
    <dc:title>Default</dc:title>
    <meta:editing-cycles>5</meta:editing-cycles>
    <meta:editing-duration>PT33M28S</meta:editing-duration>
    <meta:generator>LibreOffice/6.4.6.2$Linux_X86_64 LibreOffice_project/40$Build-2</meta:generator>
    <meta:print-date>2021-11-19T16:18:23.498600919</meta:print-date>
    <dc:date>2021-11-22T14:57:52.515636621</dc:date>
    <meta:document-statistic meta:table-count="2" meta:image-count="0" meta:object-count="0" meta:page-count="2" meta:paragraph-count="36" meta:word-count="374" meta:character-count="3004" meta:non-whitespace-character-count="2655"/>
  </office:meta>
</office:document-meta>
</file>