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939cm" fo:margin-left="-0.028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3.0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333cm" fo:keep-together="auto"/>
    </style:style>
    <style:style style:name="Таблица1.D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text-align="center" style:justify-single-word="false"/>
      <style:text-properties officeooo:paragraph-rsid="008d0052"/>
    </style:style>
    <style:style style:name="P7" style:family="paragraph" style:parent-style-name="Text_20_body">
      <style:paragraph-properties fo:margin-top="0cm" fo:margin-bottom="0.499cm" loext:contextual-spacing="false"/>
    </style:style>
    <style:style style:name="P8" style:family="paragraph" style:parent-style-name="Text_20_body">
      <style:paragraph-properties fo:margin-top="0cm" fo:margin-bottom="0.499cm" loext:contextual-spacing="false"/>
      <style:text-properties officeooo:paragraph-rsid="0083eb1a"/>
    </style:style>
    <style:style style:name="P9" style:family="paragraph" style:parent-style-name="Text_20_body">
      <style:paragraph-properties fo:margin-top="0cm" fo:margin-bottom="0.499cm" loext:contextual-spacing="false" fo:line-height="115%"/>
    </style:style>
    <style:style style:name="P10" style:family="paragraph" style:parent-style-name="Text_20_body">
      <style:paragraph-properties fo:margin-top="0cm" fo:margin-bottom="0.499cm" loext:contextual-spacing="false"/>
      <style:text-properties officeooo:paragraph-rsid="008a0201"/>
    </style:style>
    <style:style style:name="P11" style:family="paragraph" style:parent-style-name="Text_20_body">
      <style:paragraph-properties fo:margin-top="0cm" fo:margin-bottom="0.499cm" loext:contextual-spacing="false"/>
      <style:text-properties style:font-name="PT Astra Serif1" fo:font-size="14pt" officeooo:paragraph-rsid="008a0201" fo:background-color="#ffff00" style:font-size-asian="14pt" style:font-size-complex="14pt"/>
    </style:style>
    <style:style style:name="P12" style:family="paragraph" style:parent-style-name="Text_20_body">
      <style:paragraph-properties fo:margin-top="0cm" fo:margin-bottom="0.499cm" loext:contextual-spacing="false"/>
      <style:text-properties officeooo:paragraph-rsid="0094b9a1"/>
    </style:style>
    <style:style style:name="P13" style:family="paragraph" style:parent-style-name="Text_20_body">
      <style:paragraph-properties fo:margin-top="0cm" fo:margin-bottom="0.298cm" loext:contextual-spacing="false"/>
      <style:text-properties officeooo:paragraph-rsid="0085e842"/>
    </style:style>
    <style:style style:name="P14" style:family="paragraph" style:parent-style-name="Text_20_body">
      <style:paragraph-properties fo:margin-top="0cm" fo:margin-bottom="0.298cm" loext:contextual-spacing="false" fo:line-height="115%"/>
      <style:text-properties officeooo:paragraph-rsid="0085e842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 style:page-number="auto" fo:background-color="transparent"/>
    </style:style>
    <style:style style:name="P16" style:family="paragraph" style:parent-style-name="мой_20_13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/>
      <style:text-properties style:font-name="PT Astra Serif1" fo:font-size="14pt" officeooo:paragraph-rsid="00884b9f" fo:background-color="transparent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884b9f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884b9f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1" fo:font-size="11pt" officeooo:rsid="008617e4" officeooo:paragraph-rsid="0092d154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1" fo:font-size="11pt" officeooo:rsid="0092d154" officeooo:paragraph-rsid="0092d154" style:font-size-asian="11pt" style:font-name-complex="PT Astra Serif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1" fo:font-size="11pt" officeooo:paragraph-rsid="0092d154" style:font-size-asian="11pt" style:font-name-complex="PT Astra Serif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PT Astra Serif1" fo:font-size="11pt" officeooo:paragraph-rsid="0092d154" style:font-size-asian="11pt" style:font-name-complex="PT Astra Serif1" style:font-size-complex="11pt"/>
    </style:style>
    <style:style style:name="P23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PT Astra Serif1" fo:font-size="11pt" officeooo:paragraph-rsid="0092d154" style:font-size-asian="11pt" style:font-name-complex="PT Astra Serif1" style:font-size-complex="11pt"/>
    </style:style>
    <style:style style:name="P24" style:family="paragraph" style:parent-style-name="unformattext">
      <style:paragraph-properties fo:margin-left="-0.25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PT Astra Serif1" fo:font-size="11pt" officeooo:paragraph-rsid="0092d154" style:font-size-asian="11pt" style:font-name-complex="PT Astra Serif1" style:font-size-complex="11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8d0052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884b9f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82e12b" style:font-size-asian="14pt" style:font-size-complex="14pt"/>
    </style:style>
    <style:style style:name="T8" style:family="text">
      <style:text-properties fo:font-size="14pt" officeooo:rsid="0085e842" style:font-size-asian="14pt" style:font-size-complex="14pt"/>
    </style:style>
    <style:style style:name="T9" style:family="text">
      <style:text-properties fo:font-size="14pt" officeooo:rsid="008d0052" style:font-size-asian="14pt" style:font-size-complex="14pt"/>
    </style:style>
    <style:style style:name="T10" style:family="text">
      <style:text-properties fo:font-size="14pt" officeooo:rsid="00991b49" style:font-size-asian="14pt" style:font-size-complex="14pt"/>
    </style:style>
    <style:style style:name="T11" style:family="text">
      <style:text-properties fo:font-size="14pt" officeooo:rsid="00995470" style:font-size-asian="14pt" style:font-size-complex="14pt"/>
    </style:style>
    <style:style style:name="T12" style:family="text">
      <style:text-properties style:font-name="PT Astra Serif1"/>
    </style:style>
    <style:style style:name="T13" style:family="text">
      <style:text-properties style:font-name="PT Astra Serif1" fo:font-size="14pt" officeooo:rsid="0082e12b" style:font-size-asian="14pt" style:font-size-complex="14pt"/>
    </style:style>
    <style:style style:name="T14" style:family="text">
      <style:text-properties style:font-name="PT Astra Serif1" fo:font-size="14pt" officeooo:rsid="00884b9f" style:font-size-asian="14pt" style:font-size-complex="14pt"/>
    </style:style>
    <style:style style:name="T15" style:family="text">
      <style:text-properties style:font-name="PT Astra Serif1" fo:font-size="14pt" officeooo:rsid="008b0d4d" style:font-size-asian="14pt" style:font-size-complex="14pt"/>
    </style:style>
    <style:style style:name="T16" style:family="text">
      <style:text-properties style:font-name="PT Astra Serif1" fo:font-size="14pt" officeooo:rsid="0092d154" style:font-size-asian="14pt" style:font-size-complex="14pt"/>
    </style:style>
    <style:style style:name="T17" style:family="text">
      <style:text-properties style:font-name="PT Astra Serif1" officeooo:rsid="0082e12b"/>
    </style:style>
    <style:style style:name="T18" style:family="text">
      <style:text-properties style:font-name="PT Astra Serif1" officeooo:rsid="00873f9b"/>
    </style:style>
    <style:style style:name="T19" style:family="text">
      <style:text-properties style:font-name="PT Astra Serif1" officeooo:rsid="008b0d4d"/>
    </style:style>
    <style:style style:name="T20" style:family="text">
      <style:text-properties style:font-name="PT Astra Serif1" officeooo:rsid="0098724e"/>
    </style:style>
    <style:style style:name="T21" style:family="text">
      <style:text-properties style:font-name="PT Astra Serif1" officeooo:rsid="00991b49"/>
    </style:style>
    <style:style style:name="T22" style:family="text">
      <style:text-properties officeooo:rsid="0083eb1a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83eb1a" style:font-weight-asian="bold" style:font-weight-complex="bold"/>
    </style:style>
    <style:style style:name="T25" style:family="text">
      <style:text-properties officeooo:rsid="00884b9f"/>
    </style:style>
    <style:style style:name="T26" style:family="text">
      <style:text-properties officeooo:rsid="008b0d4d"/>
    </style:style>
    <style:style style:name="T27" style:family="text">
      <style:text-properties officeooo:rsid="008d0052"/>
    </style:style>
    <style:style style:name="T28" style:family="text">
      <style:text-properties officeooo:rsid="008ea308"/>
    </style:style>
    <style:style style:name="T29" style:family="text">
      <style:text-properties officeooo:rsid="0092d154"/>
    </style:style>
    <style:style style:name="T30" style:family="text">
      <style:text-properties officeooo:rsid="00991b4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Извещение <text:line-break/>о возможности размещения </text:span><text:span text:style-name="Strong_20_Emphasis"><text:span text:style-name="T27">временных </text:span></text:span><text:span text:style-name="Strong_20_Emphasis"><text:span text:style-name="T28">передвижных </text:span></text:span><text:span text:style-name="Strong_20_Emphasis">нестационарн</text:span><text:span text:style-name="Strong_20_Emphasis"><text:span text:style-name="T28">ых</text:span></text:span><text:span text:style-name="Strong_20_Emphasis"> объект</text:span><text:span text:style-name="Strong_20_Emphasis"><text:span text:style-name="T28">ов</text:span></text:span><text:span text:style-name="Strong_20_Emphasis"> </text:span><text:span text:style-name="Strong_20_Emphasis"><text:span text:style-name="T27">мелкорозничн</text:span></text:span><text:span text:style-name="Strong_20_Emphasis"><text:span text:style-name="T28">ой</text:span></text:span><text:span text:style-name="Strong_20_Emphasis"><text:span text:style-name="T27"> торговли </text:span></text:span><text:span text:style-name="Strong_20_Emphasis">для осуществления сезонной торговли </text:span></text:p>
      <text:p text:style-name="P6"><text:span text:style-name="Strong_20_Emphasis"><text:s/>(далее – Извещение)</text:span></text:p>
      <text:p text:style-name="P6"><text:span text:style-name="Strong_20_Emphasis"/></text:p>
      <text:p text:style-name="P18"><text:span text:style-name="T12">В порядке и на условиях, установленных </text:span><text:span text:style-name="T17">Положением «О порядке размещения на территории Чебаркульского городского округа временных передвижных нестационарных объектов мелкорозничной торговли для осуществления сезонной торговли» </text:span><text:span text:style-name="T21">утвержденным постановлением администрации Чебаркульского городского округа</text:span><text:span text:style-name="T17"> </text:span><text:span text:style-name="T18">от 16.08.2021г. № 647 </text:span><text:span text:style-name="T19">(с изменениями от 15.11.2021 г.) (далее - П</text:span><text:span text:style-name="T20">оложение</text:span><text:span text:style-name="T19">)</text:span><text:span text:style-name="T18">, в</text:span><text:span text:style-name="T17"> соответствии с <text:s/>в</text:span><text:span text:style-name="T13">ыкипировкой из дежурного плана г. Чебаркуль дислокации мест размещения временных передвижных нестационарных объектов мелкорозничной торговли </text:span><text:span text:style-name="T15">для осуществления сезонной торговли </text:span><text:span text:style-name="T13">на территории Чебаркульского городского округа </text:span><text:span text:style-name="T14">возможно</text:span><text:span text:style-name="T13"> заключение договора на размещение </text:span><text:span text:style-name="T14">на территории Чебаркульского городского округа временных передвижных </text:span><text:span text:style-name="T13">нестационарн</text:span><text:span text:style-name="T14">ых</text:span><text:span text:style-name="T13"> торгов</text:span><text:span text:style-name="T14">ых</text:span><text:span text:style-name="T13"> объект</text:span><text:span text:style-name="T14">ов мелкорозничной торговли</text:span><text:span text:style-name="T13"> для осуществления сезонной торговли - «</text:span><text:span text:style-name="T16">Елочные базары»</text:span><text:span text:style-name="T15">.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>№</text:p>
            <text:p text:style-name="P20">п/п</text:p>
          </table:table-cell>
          <table:table-cell table:style-name="Таблица1.A1" office:value-type="string">
            <text:p text:style-name="P24">Адресный ориентир объекта</text:p>
          </table:table-cell>
          <table:table-cell table:style-name="Таблица1.C1" office:value-type="string">
            <text:p text:style-name="P20">Тип объекта</text:p>
          </table:table-cell>
          <table:table-cell table:style-name="Таблица1.C1" office:value-type="string">
            <text:p text:style-name="P20">Площадь торгового объекта, кв. м</text:p>
          </table:table-cell>
          <table:table-cell table:style-name="Таблица1.E1" office:value-type="string">
            <text:p text:style-name="P20">Срок размещения</text:p>
          </table:table-cell>
        </table:table-row>
        <table:table-row table:style-name="Таблица1.1"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22">г. Чебаркуль, ул. Дзержинского у дома <text:s text:c="3"/>6-б</text:p>
          </table:table-cell>
          <table:table-cell table:style-name="Таблица1.C2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2" office:value-type="string">
            <text:p text:style-name="P21">15</text:p>
          </table:table-cell>
          <table:table-cell table:style-name="Таблица1.E2" office:value-type="string">
            <text:p text:style-name="P20">с 20.12.2021г <text:s/>до 31.12.2021 г</text:p>
          </table:table-cell>
        </table:table-row>
        <table:table-row table:style-name="Таблица1.3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2">г.Чебаркуль, ул. Крупской (в 6 м к востоку от нежилых помещений многоквартирного жилого дома №17 по ул. Крупской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D3" office:value-type="float" office:value="15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2">г. Чебаркуль, ул. Мира с восточного торца дома № 24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2">г. Чебаркуль, ул. Мира у дома 26 (западнее парковки такси «Пятерочка») 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2">г.Чебаркуль, ул. Октябрьская (в 15 м к востоку от многоквартирного жилого дома №1 по ул. Октябрьской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2">г. Чебаркуль, ул. Карпенко у дома 15 (район аптеки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2">г. Чебаркуль, ул. Карпенко у дома 13 (в 3 м. западнее дома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22">г. Чебаркуль, ул. Советская д.269 (район магазина «Околица»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C1" office:value-type="string">
            <text:p text:style-name="P21">9</text:p>
          </table:table-cell>
          <table:table-cell table:style-name="Таблица1.C1" office:value-type="string">
            <text:p text:style-name="P22">г. Чебаркуль ул. Мира д.№23 (в 7 м. к западу и 5 м. к югу от северо-восточного угла жилого дома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C1" office:value-type="string">
            <text:p text:style-name="P23">10</text:p>
          </table:table-cell>
          <table:table-cell table:style-name="Таблица1.C1" office:value-type="string">
            <text:p text:style-name="P22">г. Чебаркуль ул. Мира д.№23 (в 7 м. к западу и 12 м. к югу от северо-восточного угла жилого дома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3">11</text:p>
          </table:table-cell>
          <table:table-cell table:style-name="Таблица1.A1" office:value-type="string">
            <text:p text:style-name="P22">г.Чебаркуль, площадь Ленина (в 37 м. к западу от дома №13 и в 10м. с севера от проезжей части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3">12</text:p>
          </table:table-cell>
          <table:table-cell table:style-name="Таблица1.A1" office:value-type="string">
            <text:p text:style-name="P22">г.Чебаркуль, площадь Ленина (в 45 м. к западу от дома №13 и в 12 м. с севера от проезжей части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3">13</text:p>
          </table:table-cell>
          <table:table-cell table:style-name="Таблица1.A1" office:value-type="string">
            <text:p text:style-name="P22">г.Чебаркуль, ул.Ленина дом № 44 (в 3м. к востоку от магазина «Универмаг»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3">14</text:p>
          </table:table-cell>
          <table:table-cell table:style-name="Таблица1.A1" office:value-type="string">
            <text:p text:style-name="P22">г.Чебаркуль, ул.Ленина дом № 44 (на расстоянии 5 м. к юго-востоку от магазина «Универмаг»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3">15</text:p>
          </table:table-cell>
          <table:table-cell table:style-name="Таблица1.A1" office:value-type="string">
            <text:p text:style-name="P22">г.Чебаркуль, по ул. Уральская на расстоянии 15 м. от дома № 24а и в 10 м. от проезжей части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<text:soft-page-break/>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3">16</text:p>
          </table:table-cell>
          <table:table-cell table:style-name="Таблица1.A1" office:value-type="string">
            <text:p text:style-name="P22">г.Чебаркуль, ул. Ленина, дом №24 (в 15 м. <text:s/>к востоку от дома № 26 и 10 м. к северу от дома № 24 по ул.Ленина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  <table:table-row table:style-name="Таблица1.1">
          <table:table-cell table:style-name="Таблица1.A1" office:value-type="string">
            <text:p text:style-name="P23">17</text:p>
          </table:table-cell>
          <table:table-cell table:style-name="Таблица1.A1" office:value-type="string">
            <text:p text:style-name="P22">г. Чебаркуль, по ул. Мира (в 5 м. к северу от многоквартирного жилого дома № 17 по ул. Мира)</text:p>
          </table:table-cell>
          <table:table-cell table:style-name="Таблица1.C1" office:value-type="string">
            <text:p text:style-name="P19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1.C1" office:value-type="string">
            <text:p text:style-name="P21">15</text:p>
          </table:table-cell>
          <table:table-cell table:style-name="Таблица1.E1" office:value-type="string">
            <text:p text:style-name="P20">с 20.12.2021г <text:s/>до 31.12.2021 г</text:p>
          </table:table-cell>
        </table:table-row>
      </table:table>
      <text:p text:style-name="P8">* <text:span text:style-name="T5">Выкипировка из дежурного плана г. Чебаркуль дислокации мест размещения временных передвижных нестационарных объектов мелкорозничной торговли на территории Чебаркульского городского округа выдается при заключении договора. </text:span></text:p>
      <text:p text:style-name="P15"><text:span text:style-name="T6">Индивидуальные предприниматели или юридические лица, заинтересованные в размещении нестационарного торгового объекта </text:span><text:span text:style-name="T9">для осуществления сезонной торговли</text:span><text:span text:style-name="T6">, указанного в настоящем Извещении, </text:span><text:span text:style-name="Strong_20_Emphasis"><text:span text:style-name="T6">имеют право в течение 15 дней со дня опубликования </text:span></text:span><text:span text:style-name="Strong_20_Emphasis"><text:span text:style-name="T10">(22.1</text:span></text:span><text:span text:style-name="Strong_20_Emphasis"><text:span text:style-name="T11">1</text:span></text:span><text:span text:style-name="Strong_20_Emphasis"><text:span text:style-name="T10">.2021 г.) </text:span></text:span><text:span text:style-name="Strong_20_Emphasis"><text:span text:style-name="T6">и размещения извещения подать заявление о заключении договора на размещение нестационарного торгового объекта для осуществления сезонной торговли</text:span></text:span><text:span text:style-name="T6"> в </text:span><text:span text:style-name="T7">а</text:span><text:span text:style-name="T6">дминистрацию </text:span><text:span text:style-name="T8">Чебаркульского городского округа</text:span><text:span text:style-name="T6"> на имя </text:span><text:span text:style-name="T8">г</text:span><text:span text:style-name="T6">лавы города </text:span><text:span text:style-name="T7">Чебаркуль</text:span><text:span text:style-name="T6">.</text:span></text:p>
      <text:p text:style-name="P13"><text:span text:style-name="Strong_20_Emphasis"><text:span text:style-name="T27">С</text:span></text:span><text:span text:style-name="Strong_20_Emphasis">пособ подачи заявлени</text:span><text:span text:style-name="Strong_20_Emphasis"><text:span text:style-name="T27">я и документов предусмотренных п. 4.1 П</text:span></text:span><text:span text:style-name="Strong_20_Emphasis"><text:span text:style-name="T30">оложением</text:span></text:span><text:span text:style-name="Strong_20_Emphasis">:</text:span></text:p>
      <text:p text:style-name="P14">1) путем обращения с заявлением в <text:span text:style-name="T22">а</text:span>дминистрацию <text:span text:style-name="T22">Чебаркульского городского округа</text:span>, либо через уполномоченного представителя;</text:p>
      <text:p text:style-name="P9">2) посредством направления почтового отправления заказным письмом с уведомлением о вручении.</text:p>
      <text:p text:style-name="P7"><text:span text:style-name="T23">Информация о месте нахождения и графике работы </text:span><text:span text:style-name="T24">а</text:span><text:span text:style-name="T23">дминистрации </text:span><text:span text:style-name="T24">Чебаркульского городского округа</text:span><text:span text:style-name="T23">:</text:span></text:p>
      <text:p text:style-name="P8"><text:span text:style-name="T4">Адрес:</text:span><text:span text:style-name="T25"> </text:span>Челябинская область, г. Чебаркуль, ул. Ленина, д.13-а, <text:span text:style-name="T22">кабинет № 200</text:span></text:p>
      <text:p text:style-name="P12"><text:span text:style-name="T3">Дни и время приема:</text:span><text:span text:style-name="T2"> </text:span>в рабочие дни с понедельника по <text:span text:style-name="T22">пятницу</text:span> с 8:<text:span text:style-name="T22">00</text:span> до 17:<text:span text:style-name="T22">00</text:span> часов, перерыв с 12 до 1<text:span text:style-name="T22">3</text:span>:<text:span text:style-name="T22">00</text:span> часов. В предпраздничные дни продолжительность приема заявок сокращается на один час.</text:p>
      <text:p text:style-name="P16"><text:span text:style-name="T4">Т</text:span><text:span text:style-name="T2">елефон </text:span><text:span text:style-name="T4">отдела: </text:span>8(35168) 2-41-55. </text:p>
      <text:p text:style-name="P8"><text:span text:style-name="T3">Почтовый адрес для направления заявлений:</text:span><text:span text:style-name="T23"> </text:span><text:span text:style-name="T22">а</text:span>дминистрация <text:span text:style-name="T22">Чебаркульского городского округа, Челябинская область, г. Чебаркуль, ул. Ленина, д.13-а, 456440.</text:span></text:p>
      <text:p text:style-name="P10"><text:span text:style-name="Strong_20_Emphasis">Дата окончания приема заявлений:</text:span> <text:span text:style-name="T29">06</text:span>.1<text:span text:style-name="T22">2</text:span>.2021 (включительно).</text:p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un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мой_20_13" style:display-name="мой 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96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1-19T14:00:35.264780828</meta:creation-date>
    <dc:title>Default</dc:title>
    <meta:editing-cycles>9</meta:editing-cycles>
    <meta:editing-duration>PT49M16S</meta:editing-duration>
    <meta:generator>LibreOffice/6.4.6.2$Linux_X86_64 LibreOffice_project/40$Build-2</meta:generator>
    <dc:date>2021-11-22T13:54:59.940710447</dc:date>
    <meta:print-date>2021-11-22T13:34:36.930125438</meta:print-date>
    <meta:document-statistic meta:table-count="2" meta:image-count="0" meta:object-count="0" meta:page-count="3" meta:paragraph-count="114" meta:word-count="874" meta:character-count="6275" meta:non-whitespace-character-count="5469"/>
  </office:meta>
</office:document-meta>
</file>